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67
      <text:tab/>MOTIE VAN HET LID VAN RAAN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het kabinet zich in het BNC-fiche op het volgende standpunt heeft gesteld: «In het huidige voorstel wordt CO<text:span text:style-name="ifm_span_font.subscript_ifm">2</text:span>-uitstoot van brandstofgebruik uitgezonderd van Nederlandse CO<text:span text:style-name="ifm_span_font.subscript_ifm">2</text:span>-beprijzing in sectoren landbouw en tuinbouw, kleinere industriële bedrijven, niet voor de weg bestemde voertuigen en niet-elektrisch spoorvervoer. Het kabinet hecht waarde aan een Europees gelijk speelveld, ook voor deze sectoren, en het EU-ETS zou hiertoe een goede mogelijkheid kunnen bieden»;</text:p>
      <text:p text:style-name="ifm_p_mt.3.76mm_ifm">constaterende dat de nationale CO<text:span text:style-name="ifm_span_font.subscript_ifm">2</text:span>-heffing, die als aanvulling op EU-ETS is ingevoerd, ook geen gelijk speelveld bevordert, aangezien de nationale CO<text:span text:style-name="ifm_span_font.subscript_ifm">2</text:span>-heffing alleen van toepassing is voor de industrie die ook onder EU-ETS valt;</text:p>
      <text:p text:style-name="ifm_p_mt.3.76mm_ifm">verzoekt de regering om, ten behoeve van een gelijk speelveld in Nederland, de uitbreiding van de nationale CO<text:span text:style-name="ifm_span_font.subscript_ifm">2</text:span>-heffing naar andere sectoren te betrekken in de besluitvorming voorafgaand aan het Belastingplan 2023;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Raan over uitbreiding van de nationale CO2-heffing naar andere sectoren betrekken in de besluitvorming voorafgaand aan het Belastingplan 2023</dc:title>
    <meta:user-defined meta:name="OVERHEIDop.ParlID/DC.identifier">kst-22112-3367</meta:user-defined>
    <meta:user-defined meta:name="OVERHEIDop.ondernummer">3367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uitbreiding van de nationale CO2-heffing naar andere sectoren betrekken in de besluitvorming voorafgaand aan het Belastingplan 2023</meta:user-defined>
    <meta:user-defined meta:name="OVERHEIDop.indiener">L. van Ra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het lid Van Raan over uitbreiding van de nationale CO2-heffing naar andere sectoren betrekken in de besluitvorming voorafgaand aan het Belastingpla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