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36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365
      <text:tab/>MOTIE VAN DE LEDEN KRÖGER EN BOUCKE </text:h>
      <text:p text:style-name="ifm_p_ifm">Voorgesteld 6 april 2022</text:p>
      <text:p text:style-name="ifm_p_mt.3.76mm_ifm">De Kamer,</text:p>
      <text:p text:style-name="ifm_p_mt.3.76mm_ifm">gehoord de beraadslaging,</text:p>
      <text:p text:style-name="ifm_p_mt.3.76mm_ifm">constaterende dat de gratis rechten voor de luchtvaart in 2024 volledig worden afgebouwd;</text:p>
      <text:p text:style-name="ifm_p_mt.3.76mm_ifm">overwegende dat dit intra-EU-vluchten betreft en het dus ook niet uit concurrentie-oogpunt te verantwoorden is dat deze rechten nog gratis zijn;</text:p>
      <text:p text:style-name="ifm_p_mt.3.76mm_ifm">verzoekt de regering zich in te spannen om eerder dan nu gepland is de gratis rechten van de luchtvaartsector uit de markt te halen,</text:p>
      <text:p text:style-name="ifm_p_mt.3.76mm_ifm">en gaat over tot de orde van de dag.</text:p>
      <text:p text:style-name="ifm_p_mt.3.76mm_ifm">Kröger</text:p>
      <text:p text:style-name="ifm_p_ifm">Bouck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112, nr. 33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112, nr. 33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de leden Kröger en Boucke over eerder dan nu gepland de gratis rechten van de luchtvaartsector uit de markt halen</dc:title>
    <meta:user-defined meta:name="OVERHEIDop.ParlID/DC.identifier">kst-22112-3365</meta:user-defined>
    <meta:user-defined meta:name="OVERHEIDop.ondernummer">3365</meta:user-defined>
    <meta:user-defined meta:name="DCTERMS.W3CDTF/DCTERMS.available">2022-04-07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öger en Boucke over eerder dan nu gepland de gratis rechten van de luchtvaartsector uit de markt halen</meta:user-defined>
    <meta:user-defined meta:name="OVERHEIDop.indiener">R.M. Boucke</meta:user-defined>
    <meta:user-defined meta:name="OVERHEIDop.indiener">S.C. Kröger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6</meta:user-defined>
    <meta:user-defined meta:name="DC.title">Nieuwe Commissievoorstellen en initiatieven van de lidstaten van de Europese Unie; Motie; Motie van de leden Kröger en Boucke over eerder dan nu gepland de gratis rechten van de luchtvaartsector uit de markt h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