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60
      <text:tab/>MOTIE VAN HET LID VAN HAGA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overwegende dat de invoering van CBAM de concurrentiepositie van ondernemers kan schaden;</text:p>
      <text:p text:style-name="ifm_p_mt.3.76mm_ifm">verzoekt de regering deze concurrentiepositie nauwlettend te monitoren en de effecten binnen negen maanden na ingang van CBAM met de Kamer te del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Van Haga over de concurrentiepositie monitoren en de effecten delen met de Kamer</dc:title>
    <meta:user-defined meta:name="OVERHEIDop.ParlID/DC.identifier">kst-22112-3360</meta:user-defined>
    <meta:user-defined meta:name="OVERHEIDop.ondernummer">3360</meta:user-defined>
    <meta:user-defined meta:name="DCTERMS.W3CDTF/DCTERMS.available">2022-04-07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concurrentiepositie monitoren en de effecten delen met de Kamer</meta:user-defined>
    <meta:user-defined meta:name="OVERHEIDop.indiener">W.R. van Haga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Nieuwe Commissievoorstellen en initiatieven van de lidstaten van de Europese Unie; Motie; Motie van het lid Van Haga over de concurrentiepositie monitoren en de effecten delen met 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