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59
      <text:tab/>MOTIE VAN DE LEDEN ERKENS EN BONTENBAL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constaterende dat CBAM voor een gelijk speelveld binnen de interne markt zorgt;</text:p>
      <text:p text:style-name="ifm_p_mt.3.76mm_ifm">constaterende dat CBAM niet voor een gelijk speelveld zorgt buiten de interne markt;</text:p>
      <text:p text:style-name="ifm_p_mt.3.76mm_ifm">verzoekt de regering om in de onderhandelingen over Fit for 55 proactief te handelen om weglek van export en CO<text:span text:style-name="ifm_span_font.subscript_ifm">2</text:span> te voorkomen;</text:p>
      <text:p text:style-name="ifm_p_mt.3.76mm_ifm">verzoekt de regering om het Commissievoorstel te steunen om dit te bereiken via het moderniseringsfonds, het innovatiefonds en de voorgestelde uitfaseerperiode van gratis rechten,</text:p>
      <text:p text:style-name="ifm_p_mt.3.76mm_ifm">en gaat over tot de orde van de dag.</text:p>
      <text:p text:style-name="ifm_p_mt.3.76mm_ifm">Erken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de leden Erkens en Bontenbal over het voorkomen van weglek van export en CO2 bij Fit for 55</dc:title>
    <meta:user-defined meta:name="OVERHEIDop.ParlID/DC.identifier">kst-22112-3359</meta:user-defined>
    <meta:user-defined meta:name="OVERHEIDop.ondernummer">3359</meta:user-defined>
    <meta:user-defined meta:name="DCTERMS.W3CDTF/DCTERMS.available">2022-04-07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rkens en Bontenbal over het voorkomen van weglek van export en CO2 bij Fit for 55</meta:user-defined>
    <meta:user-defined meta:name="OVERHEIDop.indiener">H. Bontenbal</meta:user-defined>
    <meta:user-defined meta:name="OVERHEIDop.indiener">S.P.A. Erke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Nieuwe Commissievoorstellen en initiatieven van de lidstaten van de Europese Unie; Motie; Motie van de leden Erkens en Bontenbal over het voorkomen van weglek van export en CO2 bij Fit for 5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