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84<text:tab/>BRIEF VAN DE MINISTER VOOR NATUUR EN STIKSTOF</text:h>
      <text:p text:style-name="ifm_p_mt.3.76mm_ifm">Aan de Voorzitter van de Tweede Kamer der Staten-Generaal</text:p>
      <text:p text:style-name="ifm_p_mt.3.76mm_ifm">Den Haag, 8 februari 2022</text:p>
      <text:p text:style-name="ifm_p_mt.3.76mm_ifm">Hierbij stuur ik uw Kamer de reactie op het verzoek van uw vaste commissie voor LNV over een reactie op WNF en Greenpeace m.b.t. EU-bossenwet van 2 december 2021.</text:p>
      <text:p text:style-name="ifm_p_mt.3.76mm_ifm">In de door de Kamer ontvangen brief maken Greenpeace en WNF opmerkingen over het voorstel voor een Verordening van de Europese Commissie over ontbossingsvrije producten. Daarin worden de goede punten alsmede de tekortkomingen en daaraan verbonden risico’s genoemd.</text:p>
      <text:p text:style-name="ifm_p_mt.3.76mm_ifm">In de ministerraad van 28 januari jl. heeft het kabinet het BNC-fiche over het eerder genoemde Commissievoorstel vastgesteld. In dit fiche wordt een beoordeling en inzet ten aanzien van dit voorstel gegeven, waarbij ook de elementen die in de brief van Greenpeace en WNF worden genoemd, aan de orde komen. Dit fiche is u op 28 januari jl. (Kamerstuk 22 112, nr. 3281) al door de Minister van Buitenlandse Zaken toegezonden, maar is volledigheidshalve nog eens bijgevoegd<text:note text:id="ID-1017636-d36e8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4<text:tab/><text:page-number text:select-page="current"/></text:p>
      </style:footer>
    </style:master-page>
    <style:master-page xmlns:sdu-fn="http://schema.sdu.nl/2011/07/functions" style:name="Landscape" style:page-layout-name="landscape-margin-text">
      <style:footer>
        <text:p text:style-name="footer">Tweede Kamer, vergaderjaar 2021-2022, 22 112, nr. 3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inzake WNF en Greenpeace m.b.t. EU-bossenwet</dc:title>
    <meta:user-defined meta:name="OVERHEIDop.ParlID/DC.identifier">kst-22112-3284</meta:user-defined>
    <meta:user-defined meta:name="OVERHEIDop.ondernummer">3284</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Reactie op verzoek commissie inzake WNF en Greenpeace m.b.t. EU-bossenwet</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Nieuwe Commissievoorstellen en initiatieven van de lidstaten van de Europese Unie; Brief regering; Reactie op verzoek commissie inzake WNF en Greenpeace m.b.t. EU-boss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