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0
      <text:tab/>BRIEF VAN DE MINISTER VAN FINANCIËN</text:h>
      <text:p text:style-name="ifm_p_mt.3.76mm_ifm">Aan de Voorzitter van de Tweede Kamer der Staten-Generaal</text:p>
      <text:p text:style-name="ifm_p_mt.3.76mm_ifm">Den Haag, 29 september 2021</text:p>
      <text:p text:style-name="ifm_p_mt.3.76mm_ifm">De Europese Commissie heeft dit voorjaar een publieke consultatie geopend over een strategie voor retailbeleggen. Deze strategie – gepland voor begin 2022 – heeft zij eind vorig jaar in het nieuwe kapitaalmarktunie actieplan aangekondigd als onderdeel van haar doelstelling om de EU een veiligere plek maken om te sparen en te beleggen voor de langere termijn.<text:note text:id="ID-998912-d36e68" text:note-class="footnote"><text:note-citation text:label="1 ">1</text:note-citation><text:note-body><text:p text:style-name="ifm_p_font.normal_size.6.93pt_mt..5mm_indent.-0.1161in_mleft.0.1161in_ifm">Kamerstuk 22 112, nr. 2953</text:p></text:note-body></text:note> Conform afspraken met uw Kamer inzake informatievoorziening over Europese besluitvorming<text:note text:id="ID-998912-d36e76" text:note-class="footnote"><text:note-citation text:label="2 ">2</text:note-citation><text:note-body><text:p text:style-name="ifm_p_font.normal_size.6.93pt_mt..5mm_indent.-0.1161in_mleft.0.1161in_ifm">Kamerstuk 22 112, nr. 1581</text:p></text:note-body></text:note>  bied ik u hierbij mijn reactie op deze consultatie aan<text:note text:id="ID-998912-d36e84" text:note-class="footnote"><text:note-citation text:label="3 ">3</text:note-citation><text:note-body><text:p text:style-name="ifm_p_font.normal_size.6.93pt_mt..5mm_indent.-0.1161in_mleft.0.1161in_ifm">Raadpleegbaar via www.tweedekamer.nl</text:p></text:note-body></text:note>. Als onderdeel van mijn reactie heb ik een non-paper ingediend dat gezamenlijk met de AFM is opgesteld. Dit non-paper bied ik u hierbij ook aan.</text:p>
      <text:p text:style-name="ifm_p_mt.3.76mm_ifm">Mijn inzet is erop gericht dat effectieve beleggersbescherming centraal staat bij de uitwerking van deze strategie en het vergroten van de toegang van consumenten tot kapitaalmarkten. Voor bepaalde consumenten geldt dat lange termijn beleggen mede kan bijdragen aan het behalen van hun financiële doelen. Tegelijkertijd dient aandacht te zijn voor de risico’s van onder meer digitalisering om risicovolle speculatie door onervaren beleggers te voorkomen. Door het bieden van adequate bescherming voor beleggers, wordt bijgedragen aan het vergroten van het vertrouwen in de financiële markten.</text:p>
      <text:p text:style-name="ifm_p_mt.3.76mm_ifm">Als basis voor mijn inzet heb ik met de AFM een vijftal prioriteiten geformuleerd: 1) Toepassen van gedragsinzichten voor de verbetering van de keuzeomgeving en de informatieverstrekking over producten en diensten. 2) Beperken van belangenverstrengeling, door invoering van een provisieverbod voor beleggingsproducten en -diensten. 3) Aanbieden van producten die geschikt zijn voor de doelgroep, door versterking van <text:span text:style-name="ifm_span_font.italic_ifm">product and oversight governance</text:span>-regels en het toezicht en handhaving. 4) Verbeteren van financiële geletterdheid, en 5) stimuleren van duurzame financiering en voorkomen van greenwashing.</text:p>
      <text:p text:style-name="ifm_p_mt.3.76mm_ifm">In het kader van het verder verdiepen van de Europese kapitaalmarktunie hecht ik belang aan het stimuleren van retailparticipatie op de kapitaalmarkten. Naast dat kapitaalmarkten consumenten mogelijkheden bieden voor het behalen van hun financiële doelen, komt er met het vergroten van langetermijnbeleggingen meer kapitaal beschikbaar voor investeringen in onder meer de verduurzaming en digitalisering. Dit draagt bij aan economische groei en werkgelegenheid. De komende periode zal ik mijn inzet verder uitdragen, onder meer in gesprekken met Nederlandse en Europese stakeholder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0<text:tab/><text:page-number text:select-page="current"/></text:p>
      </style:footer>
    </style:master-page>
    <style:master-page xmlns:sdu-fn="http://schema.sdu.nl/2011/07/functions" style:name="Landscape" style:page-layout-name="landscape-margin-text">
      <style:footer>
        <text:p text:style-name="footer">Tweede Kamer, vergaderjaar 2021-2022, 22 112, nr. 3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strategie voor Retail beleggen</dc:title>
    <meta:user-defined meta:name="OVERHEIDop.ParlID/DC.identifier">kst-22112-3200</meta:user-defined>
    <meta:user-defined meta:name="OVERHEIDop.ondernummer">3200</meta:user-defined>
    <meta:user-defined meta:name="DCTERMS.W3CDTF/DCTERMS.available">2021-10-01</meta:user-defined>
    <meta:user-defined meta:name="OVERHEIDop.KamerstukTypen/DC.type">Brief</meta:user-defined>
    <meta:user-defined meta:name="OVERHEIDop.dossiernummer">22112</meta:user-defined>
    <meta:user-defined meta:name="OVERHEIDop.documenttitel">Reactie op de strategie voor Retail beleg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ieuwe Commissievoorstellen en initiatieven van de lidstaten van de Europese Unie; Brief regering; Reactie op de strategie voor Retail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