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49<text:tab/>BRIEF VAN DE MINISTER VOOR MEDISCHE ZORG</text:h>
      <text:p text:style-name="ifm_p_mt.3.76mm_ifm">Aan de Voorzitter van de Tweede Kamer der Staten-Generaal</text:p>
      <text:p text:style-name="ifm_p_mt.3.76mm_ifm">Den Haag, 2 juli 2021</text:p>
      <text:p text:style-name="ifm_p_mt.3.76mm_ifm">De Europese Commissie heeft op 7 mei 2021 een publieke consultatie geopend over de herziening van de wees- en kindergeneesmiddelenverordeningen. Deze consultatie is onderdeel van een langer traject voorafgaand aan een voorstel tot wijziging van deze verordeningen, dat in 2022 wordt verwacht.</text:p>
      <text:p text:style-name="ifm_p_mt.3.76mm_ifm">Bijgaand vindt u de inbreng voor de publieke consultatie<text:note text:id="ID-990251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inbreng publieke consultatie wees- en kindergeneesmiddelen</dc:title>
    <meta:user-defined meta:name="OVERHEIDop.ParlID/DC.identifier">kst-22112-3149</meta:user-defined>
    <meta:user-defined meta:name="OVERHEIDop.ondernummer">3149</meta:user-defined>
    <meta:user-defined meta:name="DCTERMS.W3CDTF/DCTERMS.available">2021-07-05</meta:user-defined>
    <meta:user-defined meta:name="OVERHEIDop.KamerstukTypen/DC.type">Brief</meta:user-defined>
    <meta:user-defined meta:name="OVERHEIDop.dossiernummer">22112</meta:user-defined>
    <meta:user-defined meta:name="OVERHEIDop.documenttitel">Nederlandse inbreng publieke consultatie wees- en kindergeneesmiddelen</meta:user-defined>
    <meta:user-defined meta:name="OVERHEIDop.indiener">T. van Ar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2</meta:user-defined>
    <meta:user-defined meta:name="DC.title">Nieuwe Commissievoorstellen en initiatieven van de lidstaten van de Europese Unie; Brief regering; Nederlandse inbreng publieke consultatie wees- en kinder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