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-5mm_mleft.5mm_ifm" style:family="paragraph" style:name="ifm_p_mt.3.76mm_indent.-5mm_mleft.5mm_ifm" style:parent-style-name="Basis">
      <style:paragraph-properties fo:margin-top="3.76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45
      <text:tab/>BRIEF VAN DE MINISTER VAN ECONOMISCHE ZAKEN EN KLIMAAT</text:h>
      <text:p text:style-name="ifm_p_mt.3.76mm_ifm">Aan de Voorzitter van de Tweede Kamer der Staten-Generaal</text:p>
      <text:p text:style-name="ifm_p_mt.3.76mm_ifm">Den Haag, 11 februari 2021</text:p>
      <text:p text:style-name="ifm_p_mt.3.76mm_ifm">Hierbij stuur ik u de rapportage van de lopende EU-wetgevingsonderhandelingen en de stand van zaken betreffende EU-raadplegingen voor de periode november en december 2020 op het terrein van Economische Zaken en Klimaat<text:note text:id="ID-968922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ze periode zijn vanuit EZK is de volgende raadpleging beantwoord:</text:p>
      <text:p text:style-name="ifm_p_mt.3.76mm_indent.-5mm_mleft.5mm_ifm">•<text:tab/> De uitrol van breedbandnetwerken – evaluatie EU-staatssteunregels</text:p>
      <text:p text:style-name="ifm_p_mt.3.76mm_ifm">De beantwoording van bovenstaande raadpleging is als bijlage bij deze brief gevoegd<text:note text:id="ID-968922-d36e82" text:note-class="footnote"><text:note-citation text:label="2 ">2</text:note-citation><text:note-body><text:p text:style-name="ifm_p_font.normal_size.6.93pt_mt..5mm_indent.-0.1161in_mleft.0.1161in_ifm">Raadpleegbaar via www.tweedekamer.nl</text:p></text:note-body></text:note>. Hiermee is tevens voldaan aan het verzoek van de vaste commissie voor Economische Zaken en Klimaat gedaan bij brief van 28 oktober 2020.</text:p>
      <text:p text:style-name="ifm_p_mt.3.76mm_ifm">In reactie op de brief van de vaste commissie voor Economische Zaken van 16 december 2020 informeer ik u dat er een reactie zal worden verzonden aan de Europese Commissie op de volgende raadplegingen:</text:p>
      <text:p text:style-name="ifm_p_mt.3.76mm_indent.-5mm_mleft.5mm_ifm">•<text:tab/>State aid for environmental protection and energy – revised guidelines</text:p>
      <text:p text:style-name="ifm_p_indent.-5mm_mleft.5mm_ifm">•<text:tab/>EU renewable energy rules – review</text:p>
      <text:p text:style-name="ifm_p_indent.-5mm_mleft.5mm_ifm">•<text:tab/>EU energy efficiency directive (EED) – evaluation and review</text:p>
      <text:p text:style-name="ifm_p_indent.-5mm_mleft.5mm_ifm">•<text:tab/>National emissions reduction targets (Effort Sharing Regulation) – review based on 2030 climate target plan</text:p>
      <text:p text:style-name="ifm_p_indent.-5mm_mleft.5mm_ifm">•<text:tab/>Climate change – updating the EU emissions trading system (ETS)</text:p>
      <text:p text:style-name="ifm_p_mt.3.76mm_ifm">Tot slot informeer ik u in reactie op de brief van de vaste commissie voor Economische Zaken en Klimaat van 18 december 2020 dat er een reactie zal volgen op de EU-raadpleging inzake snelle breedband.</text:p>
      <text:p text:style-name="ifm_p_mt.3.76mm_ifm">De definitieve beantwoording van deze raadplegingen zal conform de afspraken met uw Kamer over EU-informatievoorziening als onderdeel van de volgende kwartaalrapportage aan uw Kamer worden gezonden.</text:p>
      <text:p text:style-name="ifm_p_mt.5.08mm_ifm">De Minister van Economische Zaken en Klimaat,<text:line-break/>B. van ‘t<text:s/> 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-wetgevingsoverzicht en deelname EU-raadplegingen</dc:title>
    <meta:user-defined meta:name="OVERHEIDop.ParlID/DC.identifier">kst-22112-3045</meta:user-defined>
    <meta:user-defined meta:name="OVERHEIDop.ondernummer">3045</meta:user-defined>
    <meta:user-defined meta:name="DCTERMS.W3CDTF/DCTERMS.available">2021-02-12</meta:user-defined>
    <meta:user-defined meta:name="OVERHEIDop.KamerstukTypen/DC.type">Brief</meta:user-defined>
    <meta:user-defined meta:name="OVERHEIDop.dossiernummer">22112</meta:user-defined>
    <meta:user-defined meta:name="OVERHEIDop.documenttitel">EU-wetgevingsoverzicht en deelname EU-raadplegingen</meta:user-defined>
    <meta:user-defined meta:name="OVERHEIDop.indiener">B. van 't Wou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Nieuwe Commissievoorstellen en initiatieven van de lidstaten van de Europese Unie; Brief regering; EU-wetgevingsoverzicht en deelname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