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6<text:tab/>BRIEF VAN DE MINISTER VAN FINANCIËN</text:h>
      <text:p text:style-name="ifm_p_mt.3.76mm_ifm">Aan de Voorzitter van de Tweede Kamer der Staten-Generaal</text:p>
      <text:p text:style-name="ifm_p_mt.3.76mm_ifm">Den Haag,11 juni 2019</text:p>
      <text:p text:style-name="ifm_p_mt.3.76mm_ifm">In mijn brief van 16 mei jl. heb ik uw Kamer bericht over het initiatief dat ik heb genomen met mijn Franse en Duitse ambtsgenoot om experts te vragen een rapport op te stellen met aanbevelingen voor de toekomst van de Europese Kapitaalmarktunie.<text:note text:id="ID-887446-d36e83" text:note-class="footnote"><text:note-citation text:label="1 ">1</text:note-citation><text:note-body><text:p text:style-name="ifm_p_font.normal_size.6.93pt_mt..5mm_indent.-0.1161in_mleft.0.1161in_ifm">Kamerstuk 22 112, nr. 2798.</text:p></text:note-body></text:note></text:p>
      <text:p text:style-name="ifm_p_mt.3.76mm_ifm">Hierbij deel ik u mee dat de namen van deze drie experts bekend zijn. Ik heb mevrouw Corien Wortmann-Kool, bestuursvoorzitter van Pensioenfonds ABP, bereid gevonden om deel te nemen aan de werkgroep. Van Franse zijde zal de heer Fabrice Demarigny, voorzitter van het bestuur van het <text:span text:style-name="ifm_span_font.italic_ifm">European Capital Markets Institute</text:span> en partner bij Mazars Scrl, deelnemen. Mijn Duitse ambtsgenoot heeft de heer Joachim Nagel, lid van het bestuur van KfW, de ontwikkelingsbank van Duitsland, aangedragen als lid van de werkgroep.</text:p>
      <text:p text:style-name="ifm_p_mt.3.76mm_ifm">De werkgroep zal nog worden uitgebreid om over een brede expertise te kunnen beschikken. Zodra de samenstelling van de werkgroep is afgerond, zal ik uw Kamer berich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6<text:tab/><text:page-number text:select-page="current"/></text:p>
      </style:footer>
    </style:master-page>
    <style:master-page xmlns:sdu-fn="http://schema.sdu.nl/2011/07/functions" style:name="Landscape" style:page-layout-name="landscape-margin-text">
      <style:footer>
        <text:p text:style-name="footer">Tweede Kamer, vergaderjaar 2018-2019, 22 112, nr. 2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Werkgroep kapitaalmarktunie</dc:title>
    <meta:user-defined meta:name="OVERHEIDop.ParlID/DC.identifier">kst-22112-2806</meta:user-defined>
    <meta:user-defined meta:name="OVERHEIDop.ondernummer">2806</meta:user-defined>
    <meta:user-defined meta:name="DCTERMS.W3CDTF/DCTERMS.available">2019-06-24</meta:user-defined>
    <meta:user-defined meta:name="OVERHEIDop.KamerstukTypen/DC.type">Brief</meta:user-defined>
    <meta:user-defined meta:name="OVERHEIDop.dossiernummer">22112</meta:user-defined>
    <meta:user-defined meta:name="OVERHEIDop.documenttitel">Werkgroep kapitaalmarktunie</meta:user-defined>
    <meta:user-defined meta:name="OVERHEIDop.Parlementair/DC.type">Kamerstuk</meta:user-defined>
    <meta:user-defined meta:name="OVERHEIDop.indiener">W.B. Hoekstr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Werkgroep kapitaalmarktunie</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