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41
      <text:tab/>BRIEF VAN DE VASTE COMMISSIE VOOR EUROPESE ZAKEN</text:h>
      <text:p text:style-name="ifm_p_mt.3.76mm_ifm">Aan de Voorzitter van de Tweede Kamer der Staten-Generaal</text:p>
      <text:p text:style-name="ifm_p_mt.3.76mm_ifm">Den Haag, 21 december 2018</text:p>
      <text:p text:style-name="ifm_p_mt.3.76mm_ifm">Bijgaand bied ik u, namens de vaste commissie voor Europese Zaken, ter besluitvorming de lijst van prioritaire voorstellen uit het Werkprogramma van de Europese Commissie voor 2019 aan.</text:p>
      <text:p text:style-name="ifm_p_mt.5.08mm_ifm">De voorzitter van de vaste commissie voor Europese Zaken,<text:line-break/>Van Oosten</text:p>
      <text:h text:style-name="ifm_p_font.bold_mt.5.08mm_page.break-before_indent.-58.5mm_ifm" text:outline-level="2">BIJLAGE<text:s/>1:<text:s/><text:tab/>NIEUWE INITIATIEVEN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border-top.border-bottom.padding-top.bottom">
              <text:p text:style-name="text.cell.6.5.left">Tit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left">Commissie</text:p>
            </table:table-cell>
            <table:table-cell table:style-name="table.cell.border-top.border-bottom.padding-top.bottom.pleft.pright">
              <text:p text:style-name="text.cell.6.5.left">Algemeen prioritair</text:p>
            </table:table-cell>
            <table:table-cell table:style-name="table.cell.border-top.border-bottom.padding-top.bottom.pleft.pright">
              <text:p text:style-name="text.cell.6.5.left">Subtoets</text:p>
            </table:table-cell>
            <table:table-cell table:style-name="table.cell.border-top.border-bottom.padding-top.bottom.pleft.pright">
              <text:p text:style-name="text.cell.6.5.left">Beh. voorbehoud</text:p>
            </table:table-cell>
          </table:table-row>
        </table:table-header-rows>
        <table:table-row>
          <table:table-cell table:style-name="table.cell.padding-top.top" table:number-columns-spanned="6">
            <text:p text:style-name="text.cell.6.5.left"><text:span text:style-name="ifm_span_font.semi-bold_ifm">Een nieuwe impuls voor banen, groei en investeringen</text:span></text:p>
          </table:table-cell>
        </table:table-row>
        <table:table-row>
          <table:table-cell table:style-name="table.cell.top">
            <text:p text:style-name="text.cell.6.5.left">1) Europa weer aan het investeren krijgen</text:p>
          </table:table-cell>
          <table:table-cell table:style-name="table.cell.top.pleft.pright">
            <text:p text:style-name="text.cell.6.5.left">Mededeling inzake een investeringsplan voor Europa: stand van zaken en volgende stappen (niet-wetgevend, 4e kwartaal 2018)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2) Een duurzame Europese toekomst</text:p>
          </table:table-cell>
          <table:table-cell table:style-name="table.cell.top.pleft.pright">
            <text:p text:style-name="text.cell.6.5.left">Discussienota «Naar een duurzaam Europa in 2030, over de follow-up van de VN-doelstellingen inzake duurzame ontwikkeling en de overeenkomst van Parijs inzake klimaatverandering» (niet-wetgevend, 4e kwartaal 2018)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connectieve digitale eengemaakte markt </text:span></text:p>
          </table:table-cell>
        </table:table-row>
        <table:table-row>
          <table:table-cell table:style-name="table.cell.top">
            <text:p text:style-name="text.cell.6.5.left">3) Voltooiing van de digitale eengemaakte markt</text:p>
          </table:table-cell>
          <table:table-cell table:style-name="table.cell.top.pleft.pright">
            <text:p text:style-name="text.cell.6.5.left">3a Gecoördineerd plan voor de ontwikkeling van kunstmatige intelligentie in Europa (niet-wetgevend, 4e kwartaal 2018)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) Voltooiing van de digitale eengemaakte markt</text:p>
          </table:table-cell>
          <table:table-cell table:style-name="table.cell.top.pleft.pright">
            <text:p text:style-name="text.cell.6.5.left">3b Actieplan inzake desinformatie (niet-wetgevend, 4e kwartaal 2018)</text:p>
          </table:table-cell>
          <table:table-cell table:style-name="table.cell.top.pleft.pright">
            <text:p text:style-name="text.cell.6.5.left">BIZA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) Voltooiing van de digitale eengemaakte markt</text:p>
          </table:table-cell>
          <table:table-cell table:style-name="table.cell.top.pleft.pright">
            <text:p text:style-name="text.cell.6.5.left">3c Aanbeveling van de Commissie tot vaststelling van een formaat voor een Europees elektronisch medisch dossier</text:p>
          </table:table-cell>
          <table:table-cell table:style-name="table.cell.top.pleft.pright">
            <text:p text:style-name="text.cell.6.5.left">VWS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schokbestendige energie-unie met een toekomstgericht beleid inzake klimaatverandering </text:span></text:p>
          </table:table-cell>
        </table:table-row>
        <table:table-row>
          <table:table-cell table:style-name="table.cell.top">
            <text:p text:style-name="text.cell.6.5.left">4) Tenuitvoerlegging van de overeenkomst van Parijs</text:p>
          </table:table-cell>
          <table:table-cell table:style-name="table.cell.top.pleft.pright">
            <text:p text:style-name="text.cell.6.5.left">Strategie voor reductie van EU-broeikasgasemissies op lange termijn in overeenstemming met de overeenkomst van Parijs (in de aanloop naar de klimaatveranderingsconferentie van Katowice van 3-14 december) (niet-wetgevend, 4e kwartaal 2018)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) Toekomst van het energie- en klimaatbeleid</text:p>
          </table:table-cell>
          <table:table-cell table:style-name="table.cell.top.pleft.pright">
            <text:p text:style-name="text.cell.6.5.left">Naar een nieuw institutioneel raamwerk voor ons energie- en klimaatbeleid tegen 2025: opties voor een stemsysteem op basis van versterkte gekwalificeerde meerderheid en voor een mogelijke hervorming van het Euratom-Verdrag (niet-wetgevend, 1e kwartaal 2019)</text:p>
          </table:table-cell>
          <table:table-cell table:style-name="table.cell.top.pleft.pright">
            <text:p text:style-name="text.cell.6.5.left">EZK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diepere en eerlijkere interne markt met een versterkte industriële basis</text:span></text:p>
          </table:table-cell>
        </table:table-row>
        <table:table-row>
          <table:table-cell table:style-name="table.cell.top">
            <text:p text:style-name="text.cell.6.5.left">10) Efficiënter wetgeven op het gebied van de interne markt</text:p>
          </table:table-cell>
          <table:table-cell table:style-name="table.cell.top.pleft.pright">
            <text:p text:style-name="text.cell.6.5.left">10a Efficiënter wetgeven op het gebied van belastingen: identificatie van sectoren waar kan worden overgestapt op besluitvorming met gekwalificeerde meerderheid (niet-wetgevend, 1e kwartaal 2019).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0) Efficiënter wetgeven op het gebied van de interne markt</text:p>
          </table:table-cell>
          <table:table-cell table:style-name="table.cell.top.pleft.pright">
            <text:p text:style-name="text.cell.6.5.left">10b. Efficiënter wetgeven op het gebied van sociaal beleid: identificatie van sectoren waar kan worden overgestapt op besluitvorming met versterkte gekwalificeerde meerderheid (niet-wetgevend, 1e kwartaal 2019)</text:p>
          </table:table-cell>
          <table:table-cell table:style-name="table.cell.top.pleft.pright">
            <text:p text:style-name="text.cell.6.5.left">SZW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diepere en billijkere Economische en Monetaire Unie  </text:span></text:p>
          </table:table-cell>
        </table:table-row>
        <table:table-row>
          <table:table-cell table:style-name="table.cell.top">
            <text:p text:style-name="text.cell.6.5.left">11) Versterken van de internationale rol van de Euro</text:p>
          </table:table-cell>
          <table:table-cell table:style-name="table.cell.top.pleft.pright">
            <text:p text:style-name="text.cell.6.5.left">Mededeling over het versterken van de internationale rol van de euro (niet-wetgevend, 4e kwartaal 2018)</text:p>
          </table:table-cell>
          <table:table-cell table:style-name="table.cell.top.pleft.pright">
            <text:p text:style-name="text.cell.6.5.left">FIN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op wederzijds vertrouwen gebaseerde ruimte van recht en grondrechten</text:span></text:p>
          </table:table-cell>
        </table:table-row>
        <table:table-row>
          <table:table-cell table:style-name="table.cell.top">
            <text:p text:style-name="text.cell.6.5.left">12) Rechtsstaat</text:p>
          </table:table-cell>
          <table:table-cell table:style-name="table.cell.top.pleft.pright">
            <text:p text:style-name="text.cell.6.5.left">Verdere versterking van het kader van 2014 voor de rechtsstaat (niet-wetgevend, 1e kwartaal 2019)</text:p>
          </table:table-cell>
          <table:table-cell table:style-name="table.cell.top.pleft.pright">
            <text:p text:style-name="text.cell.6.5.left">EUZA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Naar een nieuw migratiebeleid</text:span></text:p>
          </table:table-cell>
        </table:table-row>
        <table:table-row>
          <table:table-cell table:style-name="table.cell.top">
            <text:p text:style-name="text.cell.6.5.left">14) Visumbeleid (Brexit-paraatheid)</text:p>
          </table:table-cell>
          <table:table-cell table:style-name="table.cell.top.pleft.pright">
            <text:p text:style-name="text.cell.6.5.left">Voorstel om het Verenigd Koninkrijk ofwel op de lijst van de derde landen «visum vereist» te zetten of op de «visumvrij»-lijst (wetgevend, artikel 77, lid 2, VWEU, 4e kwartaal 2018) (Brexit-paraatheid)</text:p>
          </table:table-cell>
          <table:table-cell table:style-name="table.cell.top.pleft.pright">
            <text:p text:style-name="text.cell.6.5.left">J&amp;V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6">
            <text:p text:style-name="text.cell.6.5.left"><text:span text:style-name="ifm_span_font.semi-bold_ifm">Een Unie van democratische verandering</text:span></text:p>
          </table:table-cell>
        </table:table-row>
        <table:table-row>
          <table:table-cell table:style-name="table.cell.border-bottom.top">
            <text:p text:style-name="text.cell.6.5.left">15) Communiceren over Europa</text:p>
          </table:table-cell>
          <table:table-cell table:style-name="table.cell.border-bottom.top.pleft.pright">
            <text:p text:style-name="text.cell.6.5.left">Mededeling over de wijze waarop de Unie meer verenigd, sterker en meer democratisch kan worden gemaakt in termen van communicatie (niet-wetgevend, 2e kwartaal 2019)</text:p>
          </table:table-cell>
          <table:table-cell table:style-name="table.cell.border-bottom.top.pleft.pright">
            <text:p text:style-name="text.cell.6.5.left">EUZA</text:p>
          </table:table-cell>
          <table:table-cell table:style-name="table.cell.border-bottom.top.pleft.pright">
            <text:p text:style-name="text.cell.6.5.left">x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commissie; Aanbieding ter besluitvorming de lijst van prioritaire voorstellen uit het Werkprogramma van de Europese Commissie voor 2019</dc:title>
    <meta:user-defined meta:name="OVERHEIDop.ParlID/DC.identifier">kst-22112-2741</meta:user-defined>
    <meta:user-defined meta:name="OVERHEIDop.ondernummer">2741</meta:user-defined>
    <meta:user-defined meta:name="DCTERMS.W3CDTF/DCTERMS.available">2018-12-27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Aanbieding ter besluitvorming de lijst van prioritaire voorstellen uit het Werkprogramma van de Europese Commissie voor 2019</meta:user-defined>
    <meta:user-defined meta:name="OVERHEIDop.Parlementair/DC.type">Kamerstuk</meta:user-defined>
    <meta:user-defined meta:name="OVERHEIDop.indiener">F. van Oost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commissie; Aanbieding ter besluitvorming de lijst van prioritaire voorstellen uit het Werkprogramma van de Europese Commissie voor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