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04
      <text:tab/>BRIEF VAN DE STAATSSECRETARIS VAN FINANCIËN </text:h>
      <text:p text:style-name="ifm_p_mt.3.76mm_ifm">Aan de Voorzitter van de Tweede Kamer der Staten-Generaal</text:p>
      <text:p text:style-name="ifm_p_mt.3.76mm_ifm">Den Haag, 13 oktober 2017</text:p>
      <text:p text:style-name="ifm_p_mt.3.76mm_ifm">Hierbij meld ik u dat het BNC-fiche voor de mededeling van de Europese Commissie «A Fair and Efficient Tax System in the European Union for the Digital Single Market» (COM(2017) 547) niet binnen de daarvoor geldende zes wekentermijn aan uw Kamer kan worden verzonden. Het oordeel ten aanzien van deze mededeling van de Commissie wordt aan het volgende kabinet gelaten. Uw Kamer zal het fiche zo spoedig mogelijk na aantreden van het nieuwe kabinet ontvan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04<text:tab/><text:page-number text:select-page="current"/></text:p>
      </style:footer>
    </style:master-page>
    <style:master-page xmlns:sdu-fn="http://schema.sdu.nl/2011/07/functions" style:name="Landscape" style:page-layout-name="landscape-margin-text">
      <style:footer>
        <text:p text:style-name="footer">Tweede Kamer, vergaderjaar 2017-2018, 22 112, nr. 2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van het fiche voor de mededeling van de Europese Commissie ‘A Fair and Efficient Tax System in the European Union for the Digital Single Market’ COM (2017) 547</dc:title>
    <meta:user-defined meta:name="OVERHEIDop.ParlID/DC.identifier">kst-22112-2404</meta:user-defined>
    <meta:user-defined meta:name="OVERHEIDop.ondernummer">2404</meta:user-defined>
    <meta:user-defined meta:name="DCTERMS.W3CDTF/DCTERMS.available">2017-10-16</meta:user-defined>
    <meta:user-defined meta:name="OVERHEIDop.KamerstukTypen/DC.type">Brief</meta:user-defined>
    <meta:user-defined meta:name="OVERHEIDop.dossiernummer">22112</meta:user-defined>
    <meta:user-defined meta:name="OVERHEIDop.documenttitel">Uitstel toezending van het fiche voor de mededeling van de Europese Commissie ‘A Fair and Efficient Tax System in the European Union for the Digital Single Market’ COM (2017) 547</meta:user-defined>
    <meta:user-defined meta:name="OVERHEIDop.Parlementair/DC.type">Kamerstuk</meta:user-defined>
    <meta:user-defined meta:name="OVERHEIDop.indiener">E.D. Wiebe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van het fiche voor de mededeling van de Europese Commissie ‘A Fair and Efficient Tax System in the European Union for the Digital Single Market’ COM (2017) 547</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