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4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401
      <text:tab/>MOTIE VAN HET LID LEIJTEN</text:h>
      <text:p text:style-name="ifm_p_ifm">Voorgesteld 11 oktober 2017</text:p>
      <text:p text:style-name="ifm_p_mt.3.76mm_ifm">De Kamer,</text:p>
      <text:p text:style-name="ifm_p_mt.3.76mm_ifm">gehoord de beraadslaging,</text:p>
      <text:p text:style-name="ifm_p_mt.3.76mm_ifm">constaterende dat de invoering van een kapitaalmarktenunie wordt versneld met als argument dat het goed zou zijn voor het midden- en kleinbedrijf;</text:p>
      <text:p text:style-name="ifm_p_mt.3.76mm_ifm">van mening dat onvoldoende duidelijk is hoe het opknippen, herverpakken en verhandelen van schulden van het midden- en kleinbedrijf helpt om meer investeringen te krijgen;</text:p>
      <text:p text:style-name="ifm_p_mt.3.76mm_ifm">verzoekt de regering, een impactanalyse van de vorming van de kapitaalmarktenunie te (laten) maken voor het midden- en kleinbedrijf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Motie; Motie van het lid Leijten over een impactanalyse van de kapitaalmarktenunie voor midden- en kleinbedrijf</dc:title>
    <meta:user-defined meta:name="OVERHEIDop.ParlID/DC.identifier">kst-22112-2401</meta:user-defined>
    <meta:user-defined meta:name="OVERHEIDop.ondernummer">2401</meta:user-defined>
    <meta:user-defined meta:name="DCTERMS.W3CDTF/DCTERMS.available">2017-10-12</meta:user-defined>
    <meta:user-defined meta:name="OVERHEIDop.KamerstukTypen/DC.type">Motie</meta:user-defined>
    <meta:user-defined meta:name="OVERHEIDop.dossiernummer">22112</meta:user-defined>
    <meta:user-defined meta:name="OVERHEIDop.documenttitel">Motie van het lid Leijten over een impactanalyse van de kapitaalmarktenunie voor midden- en kleinbedrijf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Leijten over een impactanalyse van de kapitaalmarktenunie voor midden- en kleinbe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