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34<text:tab/>BRIEF VAN DE STAATSSECRETARIS VAN VOLKSGEZONDHEID, WELZIJN EN SPORT</text:h>
      <text:p text:style-name="ifm_p_mt.3.76mm_ifm">Aan de Voorzitter van de Tweede Kamer der Staten-Generaal</text:p>
      <text:p text:style-name="ifm_p_mt.3.76mm_ifm">Den Haag, 14 april 2017</text:p>
      <text:p text:style-name="ifm_p_mt.3.76mm_ifm">In acht genomen de afspraak gemaakt in het AO van 12 februari 2013, inzake informatievoorziening over Europese besluitvorming (Kamerstuk 22 112, nr. 1581), treft u bijgaand de antwoorden van het kabinet op de publieke consultaties van de Europese Commissie, over de evaluatie van het derde gezondheidsprogramma van DG Santé en het <text:span text:style-name="ifm_span_font.italic_ifm">One Health</text:span> actieplan tegen antimicrobiële resistentie<text:note text:id="ID-805123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Consultaties Europese Commissie inzake de evaluatie van het derde gezondheidsprogramma van DG Santé en het One Health actieplan tegen AMR</dc:title>
    <meta:user-defined meta:name="OVERHEIDop.ParlID/DC.identifier">kst-22112-2334</meta:user-defined>
    <meta:user-defined meta:name="OVERHEIDop.ondernummer">2334</meta:user-defined>
    <meta:user-defined meta:name="DCTERMS.W3CDTF/DCTERMS.available">2017-04-18</meta:user-defined>
    <meta:user-defined meta:name="OVERHEIDop.KamerstukTypen/DC.type">Brief</meta:user-defined>
    <meta:user-defined meta:name="OVERHEIDop.dossiernummer">22112</meta:user-defined>
    <meta:user-defined meta:name="OVERHEIDop.documenttitel">Consultaties Europese Commissie inzake de evaluatie van het derde gezondheidsprogramma van DG Santé en het One Health actieplan tegen AMR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s Europese Commissie inzake de evaluatie van het derde gezondheidsprogramma van DG Santé en het One Health actieplan tegen AM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