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32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324<text:tab/>BRIEF VAN DE MINISTER VAN INFRASTRUCTUUR EN MILIEU</text:h>
      <text:p text:style-name="ifm_p_mt.3.76mm_ifm">Aan de Voorzitter van de Tweede Kamer der Staten-Generaal</text:p>
      <text:p text:style-name="ifm_p_mt.3.76mm_ifm">Den Haag, 8 maart 2017</text:p>
      <text:p text:style-name="ifm_p_mt.3.76mm_ifm">Hierbij bied ik u aan de reactie uit mijn ministerie op de gerichte raadpleging elektronische tolheffing (herziening richtlijn 2004/52/EC en besluit 2009/750/EC), zoals deze naar de Europese Commissie is gestuurd. Deze gerichte raadpleging van stakeholders is in aanvulling op de eerder gepubliceerde algemene raadpleging van dezelfde regelgeving.</text:p>
      <text:p text:style-name="ifm_p_mt.3.76mm_ifm">In lijn met de eerder met de Kamer gemaakte afspraken over de toezending van reacties op raadplegingen van de Europese Commissie, doe ik u deze toekomen<text:note text:id="ID-801818-d36e79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an Infrastructuur en Milieu,<text:line-break/>M.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2 112, nr. 23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2 112, nr. 23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Gerichte consultatie EETS-richtlijn</dc:title>
    <meta:user-defined meta:name="OVERHEIDop.ParlID/DC.identifier">kst-22112-2324</meta:user-defined>
    <meta:user-defined meta:name="OVERHEIDop.ondernummer">2324</meta:user-defined>
    <meta:user-defined meta:name="DCTERMS.W3CDTF/DCTERMS.available">2017-03-13</meta:user-defined>
    <meta:user-defined meta:name="OVERHEIDop.KamerstukTypen/DC.type">Brief</meta:user-defined>
    <meta:user-defined meta:name="OVERHEIDop.dossiernummer">22112</meta:user-defined>
    <meta:user-defined meta:name="OVERHEIDop.documenttitel">Gerichte consultatie EETS-richtlijn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6-2017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Gerichte consultatie EETS-richtl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3-0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