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 </text:h>
      <text:h text:style-name="ifm_p_font.bold_size.9.06pt_mt.18.8mm_indent.-58.5mm_ifm" text:outline-level="1">Nr. 2099
      <text:tab/>MOTIE VAN HET LID NEPPЀRUS</text:h>
      <text:p text:style-name="ifm_p_ifm">Voorgesteld 22 maart 2016</text:p>
      <text:p text:style-name="ifm_p_mt.3.76mm_ifm">De Kamer,</text:p>
      <text:p text:style-name="ifm_p_mt.3.76mm_ifm">gehoord de beraadslaging,</text:p>
      <text:p text:style-name="ifm_p_mt.3.76mm_ifm">constaterende dat de Europese richtlijn tot vaststelling van de regels ter bestrijding van belastingontwijkingspraktijken gepresenteerd op 28 januari 2016 een aantal verstrekkende voorstellen bevat waarop geen impact assessment of evaluatie is gedaan;</text:p>
      <text:p text:style-name="ifm_p_mt.3.76mm_ifm">van mening dat de Tweede Kamer moet kunnen zien wat de gevolgen zijn van grotere Brusselse voorstellen;</text:p>
      <text:p text:style-name="ifm_p_mt.3.76mm_ifm">verzoekt de regering om, bij alle toekomstige ingrijpende fiscale voorstellen van te voren een evaluatie of impactassessment te vragen aan de Europese Commissie, als deze niet automatisch wordt bijgeleverd, zodat onder andere de effecten en de gevolgen voor economische groei, banen en het vestigingsklimaat van alle EU-lidstaten goed inzichtelijk zijn voor de Tweede Kamer,</text:p>
      <text:p text:style-name="ifm_p_mt.3.76mm_ifm">en gaat over tot de orde van de dag.</text:p>
      <text:p text:style-name="ifm_p_mt.3.76mm_ifm">Neppé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99<text:tab/><text:page-number text:select-page="current"/></text:p>
      </style:footer>
    </style:master-page>
    <style:master-page xmlns:sdu-fn="http://schema.sdu.nl/2011/07/functions" style:name="Landscape" style:page-layout-name="landscape-margin-text">
      <style:footer>
        <text:p text:style-name="footer">Tweede Kamer, vergaderjaar 2015-2016, 22 112, nr. 2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Motie; Motie van het lid Neppérus over van tevoren impactassessments aanvragen bij ingrijpende fiscale voorstellen</dc:title>
    <meta:user-defined meta:name="OVERHEIDop.ParlID/DC.identifier">kst-22112-2099</meta:user-defined>
    <meta:user-defined meta:name="OVERHEIDop.ondernummer">2099</meta:user-defined>
    <meta:user-defined meta:name="DCTERMS.W3CDTF/DCTERMS.available">2016-03-23</meta:user-defined>
    <meta:user-defined meta:name="OVERHEIDop.KamerstukTypen/DC.type">Motie</meta:user-defined>
    <meta:user-defined meta:name="OVERHEIDop.dossiernummer">22112</meta:user-defined>
    <meta:user-defined meta:name="OVERHEIDop.documenttitel">Motie van het lid Neppérus over van tevoren impactassessments aanvragen bij ingrijpende fiscale voorstellen</meta:user-defined>
    <meta:user-defined meta:name="OVERHEIDop.Parlementair/DC.type">Kamerstuk</meta:user-defined>
    <meta:user-defined meta:name="OVERHEIDop.indiener">H. Neppéru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Neppérus over van tevoren impactassessments aanvragen bij ingrijpende fiscale voorstellen</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