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 </text:h>
      <text:h text:style-name="ifm_p_font.bold_size.9.06pt_mt.18.8mm_indent.-58.5mm_ifm" text:outline-level="1">Nr. 2098
      <text:tab/>MOTIE VAN HET LID OMTZIGT</text:h>
      <text:p text:style-name="ifm_p_ifm">Voorgesteld 22 maart 2016</text:p>
      <text:p text:style-name="ifm_p_mt.3.76mm_ifm">De Kamer,</text:p>
      <text:p text:style-name="ifm_p_mt.3.76mm_ifm">gehoord de beraadslaging,</text:p>
      <text:p text:style-name="ifm_p_mt.3.76mm_ifm">van mening dat in een eerlijke economie alle bedrijven belasting betalen over de winst conform doel en strekking van de wet;</text:p>
      <text:p text:style-name="ifm_p_mt.3.76mm_ifm">van mening dat belastingontwijking alleen effectief kan worden aangepakt als maatregelen op internationale schaal geïmplementeerd worden, zodat het niet loont om belastingconstructies te verplaatsen naar landen buiten de Europese Unie;</text:p>
      <text:p text:style-name="ifm_p_mt.3.76mm_ifm">constaterende dat het Anti Tax Avoidance Package van de Europese Commissie veel verdergaande maatregelen bevat dan de Anti Base Erosion and Profit Shifting conclusies van de OESO;</text:p>
      <text:p text:style-name="ifm_p_mt.3.76mm_ifm">verzoekt de regering, in Europees verband het voorstel te doen dan wel te steunen om het Anti Tax Avoidance Package te splitsen in een pakket maatregelen die door de OESO zijn voorgesteld en een pakket verdergaande maatregelen. en op dit moment alleen het eerste pakket te steun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98<text:tab/><text:page-number text:select-page="current"/></text:p>
      </style:footer>
    </style:master-page>
    <style:master-page xmlns:sdu-fn="http://schema.sdu.nl/2011/07/functions" style:name="Landscape" style:page-layout-name="landscape-margin-text">
      <style:footer>
        <text:p text:style-name="footer">Tweede Kamer, vergaderjaar 2015-2016, 22 112, nr. 2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Motie; Motie van het lid Omtzigt over het opsplitsen van het Anti Tax Avoidance Package</dc:title>
    <meta:user-defined meta:name="OVERHEIDop.ParlID/DC.identifier">kst-22112-2098</meta:user-defined>
    <meta:user-defined meta:name="OVERHEIDop.ondernummer">2098</meta:user-defined>
    <meta:user-defined meta:name="DCTERMS.W3CDTF/DCTERMS.available">2016-03-23</meta:user-defined>
    <meta:user-defined meta:name="OVERHEIDop.KamerstukTypen/DC.type">Motie</meta:user-defined>
    <meta:user-defined meta:name="OVERHEIDop.dossiernummer">22112</meta:user-defined>
    <meta:user-defined meta:name="OVERHEIDop.documenttitel">Motie van het lid Omtzigt over het opsplitsen van het Anti Tax Avoidance Package</meta:user-defined>
    <meta:user-defined meta:name="OVERHEIDop.Parlementair/DC.type">Kamerstuk</meta:user-defined>
    <meta:user-defined meta:name="OVERHEIDop.indiener">P.H. Omtzigt</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het lid Omtzigt over het opsplitsen van het Anti Tax Avoidance Package</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