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94
      <text:tab/>MOTIE VAN HET LID GROOT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overwegende dat de implementatie van de voorstellen voortkomende uit BEPS en de ATAP-richtlijn zal leiden tot significante belastingopbrengsten;</text:p>
      <text:p text:style-name="ifm_p_mt.3.76mm_ifm">overwegende dat dit precies de bedoeling is van het project BEPS, dat een betere balans beoogt tussen te zwaar belaste burgers en te laag belaste internationale bedrijven;</text:p>
      <text:p text:style-name="ifm_p_mt.3.76mm_ifm">overwegende dat minder belasting op burgers en op arbeid ook bijdraagt aan de aantrekkelijkheid van Nederland voor buitenlandse investeerders;</text:p>
      <text:p text:style-name="ifm_p_mt.3.76mm_ifm">verzoekt de regering, de opbrengsten van de maatregelen uit BEPS en de ATAP-richtlijn ten goede te laten komen aan iedereen,</text:p>
      <text:p text:style-name="ifm_p_mt.3.76mm_ifm">en gaat over tot de orde van de dag.</text:p>
      <text:p text:style-name="ifm_p_mt.3.76mm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Groot over opbrengsten van de maatregelen aan iedereen ten goede laten komen</dc:title>
    <meta:user-defined meta:name="OVERHEIDop.ParlID/DC.identifier">kst-22112-2094</meta:user-defined>
    <meta:user-defined meta:name="OVERHEIDop.ondernummer">2094</meta:user-defined>
    <meta:user-defined meta:name="DCTERMS.W3CDTF/DCTERMS.available">2016-03-23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Groot over opbrengsten van de maatregelen aan iedereen ten goede laten komen</meta:user-defined>
    <meta:user-defined meta:name="OVERHEIDop.Parlementair/DC.type">Kamerstuk</meta:user-defined>
    <meta:user-defined meta:name="OVERHEIDop.indiener">V.A. Groot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Groot over opbrengsten van de maatregelen aan iedereen ten goede laten 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