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3
      <text:tab/>MOTIE VAN HET LID GROOT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de Europese Commissie voorstelt een Europese zwarte lijst van belastingparadijzen op te stellen;</text:p>
      <text:p text:style-name="ifm_p_mt.3.76mm_ifm">overwegende dat zo'n zwarte lijst effectief kan bijdragen aan het aanpakken van internationale belastingontwijking;</text:p>
      <text:p text:style-name="ifm_p_mt.3.76mm_ifm">overwegende dat zo'n zwarte lijst alleen goed kan werken als daar in EU-verband duidelijke sancties aan worden verbonden;</text:p>
      <text:p text:style-name="ifm_p_mt.3.76mm_ifm">verzoekt de regering, zich in te zetten voor een eenduidige Europese zwarte lijst van belastingparadijzen en aan die lijst in EU-verband duidelijke sancties te verbind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Groot over een eenduidige Europese zwarte lijst van belastingparadijzen</dc:title>
    <meta:user-defined meta:name="OVERHEIDop.ParlID/DC.identifier">kst-22112-2093</meta:user-defined>
    <meta:user-defined meta:name="OVERHEIDop.ondernummer">2093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Groot over een eenduidige Europese zwarte lijst van belastingparadijzen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Groot over een eenduidige Europese zwarte lijst van belastingparad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