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92
      <text:tab/>MOTIE VAN HET LID VAN VLIET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de Europese Commissie bovenop het BEPS-pakket van de OESO een verdere inperking van de Nederlandse deelnemingsvrijstelling voorstelt;</text:p>
      <text:p text:style-name="ifm_p_mt.3.76mm_ifm">overwegende dat de deelnemingsvrijstelling, onze rulingpraktijk en ons verdragennetwerk samen de kern vormen van ons fiscale vestigingsklimaat;</text:p>
      <text:p text:style-name="ifm_p_mt.3.76mm_ifm">verzoekt de regering, niet in te stemmen met de voorgestelde inperking van de deelnemingsvrijstelling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Van Vliet over niet instemmen met de voorgestelde inperking van de deelnemingsvrijstelling</dc:title>
    <meta:user-defined meta:name="OVERHEIDop.ParlID/DC.identifier">kst-22112-2092</meta:user-defined>
    <meta:user-defined meta:name="OVERHEIDop.ondernummer">2092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Van Vliet over niet instemmen met de voorgestelde inperking van de deelnemingsvrijstelling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Van Vliet over niet instemmen met de voorgestelde inperking van de deelnemingsvrij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