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0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 </text:h>
      <text:h text:style-name="ifm_p_font.bold_size.9.06pt_mt.18.8mm_indent.-58.5mm_ifm" text:outline-level="1">Nr. 2091
      <text:tab/>MOTIE VAN HET LID VAN VLIET</text:h>
      <text:p text:style-name="ifm_p_ifm">Voorgesteld 22 maart 2016</text:p>
      <text:p text:style-name="ifm_p_mt.3.76mm_ifm">De Kamer,</text:p>
      <text:p text:style-name="ifm_p_mt.3.76mm_ifm">gehoord de beraadslaging,</text:p>
      <text:p text:style-name="ifm_p_mt.3.76mm_ifm">overwegende dat de OESO een ruim en doordacht pakket aan fiscale anti-ontwijkingsmaatregelen heeft voorgesteld dat zeer breed gedragen wordt;</text:p>
      <text:p text:style-name="ifm_p_mt.3.76mm_ifm">overwegende dat Nederland daarin een voortrekkersrol vervult en dit pakket graag implementeert;</text:p>
      <text:p text:style-name="ifm_p_mt.3.76mm_ifm">overwegende dat de Europese Commissie daarbovenop echter een aanvullend fiscaal pakket voorstelt, dat ingrijpt in onze deelnemingsvrijstelling en nog verdere renteaftrekbeperkingen inhoudt;</text:p>
      <text:p text:style-name="ifm_p_mt.3.76mm_ifm">constaterende dat de gevolgen daarvan voor ons fiscale vestigingsklimaat niet te overzien zijn en zelfs de EU als geheel op achterstand kan zetten ten opzichte van de rest van de OESO;</text:p>
      <text:p text:style-name="ifm_p_mt.3.76mm_ifm">constaterende dat ingrijpen door de Europese Commissie tevens een aantasting zou betekenen van onze fiscale autonomie;</text:p>
      <text:p text:style-name="ifm_p_mt.3.76mm_ifm">verzoekt de regering, het principe dat unanimiteit is vereist bij EU-besluiten over fiscale kwesties, niet los te lat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91<text:tab/><text:page-number text:select-page="current"/></text:p>
      </style:footer>
    </style:master-page>
    <style:master-page xmlns:sdu-fn="http://schema.sdu.nl/2011/07/functions" style:name="Landscape" style:page-layout-name="landscape-margin-text">
      <style:footer>
        <text:p text:style-name="footer">Tweede Kamer, vergaderjaar 2015-2016, 22 112, nr. 20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Motie; Motie van het lid Van Vliet over het unanimiteitvereiste bij EU-besluiten over fiscale kwesties</dc:title>
    <meta:user-defined meta:name="OVERHEIDop.ParlID/DC.identifier">kst-22112-2091</meta:user-defined>
    <meta:user-defined meta:name="OVERHEIDop.ondernummer">2091</meta:user-defined>
    <meta:user-defined meta:name="DCTERMS.W3CDTF/DCTERMS.available">2016-03-23</meta:user-defined>
    <meta:user-defined meta:name="OVERHEIDop.KamerstukTypen/DC.type">Motie</meta:user-defined>
    <meta:user-defined meta:name="OVERHEIDop.dossiernummer">22112</meta:user-defined>
    <meta:user-defined meta:name="OVERHEIDop.documenttitel">Motie van het lid Van Vliet over het unanimiteitvereiste bij EU-besluiten over fiscale kwesties</meta:user-defined>
    <meta:user-defined meta:name="OVERHEIDop.Parlementair/DC.type">Kamerstuk</meta:user-defined>
    <meta:user-defined meta:name="OVERHEIDop.indiener">R.A. van Vliet</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Motie; Motie van het lid Van Vliet over het unanimiteitvereiste bij EU-besluiten over fiscale kwesties</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