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0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 </text:h>
      <text:h text:style-name="ifm_p_font.bold_size.9.06pt_mt.18.8mm_indent.-58.5mm_ifm" text:outline-level="1">Nr. 2088
      <text:tab/>MOTIE VAN HET LID VAN WEYENBERG</text:h>
      <text:p text:style-name="ifm_p_ifm">Voorgesteld 22 maart 2016</text:p>
      <text:p text:style-name="ifm_p_mt.3.76mm_ifm">De Kamer,</text:p>
      <text:p text:style-name="ifm_p_mt.3.76mm_ifm">gehoord de beraadslaging,</text:p>
      <text:p text:style-name="ifm_p_mt.3.76mm_ifm">constaterende dat de Europese Commissie voortvarend werk maakt van de implementatie van de afspraken tegen belastingontwijking in de OESO;</text:p>
      <text:p text:style-name="ifm_p_mt.3.76mm_ifm">constaterende dat er veel kritiek is vanuit meerdere lidstaten op de vormgeving van de switch-overbepaling, wat de besluitvorming over het gehele pakket dreigt te vertragen;</text:p>
      <text:p text:style-name="ifm_p_mt.3.76mm_ifm">overwegende dat door de vormgeving van de switch-overbepaling belastingheffing nog steeds omzeild kan worden, doordat niet wordt gekeken naar het daadwerkelijk geheven tarief;</text:p>
      <text:p text:style-name="ifm_p_mt.3.76mm_ifm">overwegende dat de voorgestelde switch-overbepaling zelfs een race naar de bodem kan uitlokken doordat lidstaten met zeer lage Vpb-tarieven er het minst door geraakt worden;</text:p>
      <text:p text:style-name="ifm_p_mt.3.76mm_ifm">overwegende dat de voorgestelde maatregel ook bedrijven lijkt te raken die daadwerkelijk waarde creëren in het buitenland;</text:p>
      <text:p text:style-name="ifm_p_mt.3.76mm_ifm">verzoekt de regering, alternatieven te onderzoeken voor de vormgeving van de switch-overbepaling en zich in te spannen om het huidige ontwerp aan te passen;</text:p>
      <text:p text:style-name="ifm_p_mt.3.76mm_ifm">verzoekt de regering voorts, alles op alles te zetten om nog tijdens het Nederlands voorzitterschap een akkoord te bereiken over het Europese pakket aan maatregelen tegen belastingontwijking en te voorkomen dat de discussie over één specifieke maatregel leidt tot vertraging,</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88<text:tab/><text:page-number text:select-page="current"/></text:p>
      </style:footer>
    </style:master-page>
    <style:master-page xmlns:sdu-fn="http://schema.sdu.nl/2011/07/functions" style:name="Landscape" style:page-layout-name="landscape-margin-text">
      <style:footer>
        <text:p text:style-name="footer">Tweede Kamer, vergaderjaar 2015-2016, 22 112, nr. 20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Motie; Motie van het lid Van Weyenberg over alternatieven voor de vormgeving van de switch-overbepaling</dc:title>
    <meta:user-defined meta:name="OVERHEIDop.ParlID/DC.identifier">kst-22112-2088</meta:user-defined>
    <meta:user-defined meta:name="OVERHEIDop.ondernummer">2088</meta:user-defined>
    <meta:user-defined meta:name="DCTERMS.W3CDTF/DCTERMS.available">2016-03-23</meta:user-defined>
    <meta:user-defined meta:name="OVERHEIDop.KamerstukTypen/DC.type">Motie</meta:user-defined>
    <meta:user-defined meta:name="OVERHEIDop.dossiernummer">22112</meta:user-defined>
    <meta:user-defined meta:name="OVERHEIDop.documenttitel">Motie van het lid Van Weyenberg over alternatieven voor de vormgeving van de switch-overbepaling</meta:user-defined>
    <meta:user-defined meta:name="OVERHEIDop.Parlementair/DC.type">Kamerstuk</meta:user-defined>
    <meta:user-defined meta:name="OVERHEIDop.indiener">S.P.R.A. van Weyenberg</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Motie; Motie van het lid Van Weyenberg over alternatieven voor de vormgeving van de switch-overbepaling</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