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82
      <text:tab/>MOTIE VAN HET LID MERKIE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invoering van de voorstellen van de OESO en de Europese Commissie ter bestrijding van belastingontwijking zal leiden tot significante belastingopbrengsten;</text:p>
      <text:p text:style-name="ifm_p_mt.3.76mm_ifm">overwegende dat daarbij wordt beoogd een betere balans te vinden tussen te zwaar belaste burgers en te laag belaste internationale bedrijven;</text:p>
      <text:p text:style-name="ifm_p_mt.3.76mm_ifm">spreekt uit dat de opbrengsten van de bestrijding van belastingontwijking ook terecht moeten komen bij huishoudens en het mkb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Merkies over de opbrengsten van de bestrijding van belastingontwijking</dc:title>
    <meta:user-defined meta:name="OVERHEIDop.ParlID/DC.identifier">kst-22112-2082</meta:user-defined>
    <meta:user-defined meta:name="OVERHEIDop.ondernummer">2082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Merkies over de opbrengsten van de bestrijding van belastingontwijking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Merkies over de opbrengsten van de bestrijding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