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12.26pt_mt.7.52mm_indent.-58.5mm_ifm" text:outline-level="1">21 501-20<text:tab/>Europese Raad</text:h>
      <text:h text:style-name="ifm_p_font.bold_size.9.06pt_mt.18.8mm_indent.-58.5mm_ifm" text:outline-level="1">Nr. 2080
      <text:tab/>BRIEF VAN DE MINISTERS VAN BUITENLANDSE ZAKEN EN VOOR BUITENLANDSE HANDEL EN ONTWIKKELINGSSAMENWERKING</text:h>
      <text:p text:style-name="ifm_p_mt.3.76mm_ifm">Aan de Voorzitter van de Tweede Kamer der Staten-Generaal</text:p>
      <text:p text:style-name="ifm_p_mt.3.76mm_ifm">Den Haag, 18 maart 2016</text:p>
      <text:p text:style-name="ifm_p_mt.3.76mm_ifm">Mede namens de Staatsecretaris van Justitie en de Minister-President zenden wij u bijgaand de Commissiemededeling «Next Operational Steps in EU-Turkey Cooperation in The Field of Migration» (COM 2016 166)<text:note text:id="ID-707345-d36e9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ze mededeling gaat de Commissie in op de stappen die nodig zijn om het principe-akkoord op het gebied van migratie met Turkije uit te voeren. Een appreciatie van de mededeling gaat u toe met het verslag van de Europese Raad.</text:p>
      <text:p text:style-name="ifm_p_mt.5.08mm_ifm">De Minister van Buitenlandse Zaken,<text:line-break/>A.G.<text:s/>Koenders</text:p>
      <text:p text:style-name="ifm_p_mt.3.76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Brief regering; Aanbieding commissiemededeling 'Next Operational Steps in EU-Turkey Cooperation in The Field of Migration’ (COM 2016 166)</dc:title>
    <meta:user-defined meta:name="OVERHEIDop.ParlID/DC.identifier">kst-22112-2080</meta:user-defined>
    <meta:user-defined meta:name="OVERHEIDop.ondernummer">2080</meta:user-defined>
    <meta:user-defined meta:name="DCTERMS.W3CDTF/DCTERMS.available">2016-03-21</meta:user-defined>
    <meta:user-defined meta:name="OVERHEIDop.KamerstukTypen/DC.type">Brief</meta:user-defined>
    <meta:user-defined meta:name="OVERHEIDop.dossiernummer">22112;21501-20</meta:user-defined>
    <meta:user-defined meta:name="OVERHEIDop.documenttitel">Aanbieding commissiemededeling 'Next Operational Steps in EU-Turkey Cooperation in The Field of Migration’ (COM 2016 166)</meta:user-defined>
    <meta:user-defined meta:name="OVERHEIDop.Parlementair/DC.type">Kamerstuk</meta:user-defined>
    <meta:user-defined meta:name="OVERHEIDop.indiener">E.M.J. Ploumen</meta:user-defined>
    <meta:user-defined meta:name="OVERHEIDop.indiener">A.G. Koenders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anbieding commissiemededeling 'Next Operational Steps in EU-Turkey Cooperation in The Field of Migration’ (COM 2016 16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