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20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2021<text:tab/>BRIEF VAN DE MINISTER VAN FINANCIËN</text:h>
      <text:p text:style-name="ifm_p_mt.3.76mm_ifm">Aan de Voorzitter van de Tweede Kamer der Staten-Generaal</text:p>
      <text:p text:style-name="ifm_p_mt.3.76mm_ifm">Den Haag, 12 november 2015</text:p>
      <text:p text:style-name="ifm_p_mt.3.76mm_ifm">De Europese Commissie heeft op 30 september 2015 een actieplan over het onderwerp «Het opbouwen van een kapitaalmarktenunie» gepubliceerd. Bijgevoegd ontvangt u het actieplan, de achterliggende analyse en de kabinetsreactie op dit actieplan<text:note text:id="ID-618201-d36e68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Ook ontvangt u bijgevoegd een afschrift van de reactie op de consultatie over de creatie van een Pan-Europees Persoonlijk Pensioenproduct van de Europese Verzekerings- en Pensioenautoriteit (EIOPA)<text:note text:id="ID-618201-d36e76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112, nr. 20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112, nr. 20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ieuwe Commissievoorstellen en initiatieven van de lidstaten van de Europese Unie; Brief regering; Kabinetsreactie Actieplan Kapitaalmarktunie van de Europese Commissie en consultatiereactie creatie van een Pan-Europees Persoonlijk Pensioenproduct van de Europese Verzekerings- en Pensioenautoriteit (EIOPA)</dc:title>
    <meta:user-defined meta:name="OVERHEIDop.ParlID/DC.identifier">kst-22112-2021</meta:user-defined>
    <meta:user-defined meta:name="OVERHEIDop.ondernummer">2021</meta:user-defined>
    <meta:user-defined meta:name="DCTERMS.W3CDTF/DCTERMS.available">2015-11-13</meta:user-defined>
    <meta:user-defined meta:name="OVERHEIDop.KamerstukTypen/DC.type">Brief</meta:user-defined>
    <meta:user-defined meta:name="OVERHEIDop.dossiernummer">22112</meta:user-defined>
    <meta:user-defined meta:name="OVERHEIDop.documenttitel">Kabinetsreactie Actieplan Kapitaalmarktunie van de Europese Commissie en consultatiereactie creatie van een Pan-Europees Persoonlijk Pensioenproduct van de Europese Verzekerings- en Pensioenautoriteit (EIOPA)</meta:user-defined>
    <meta:user-defined meta:name="OVERHEIDop.Parlementair/DC.type">Kamerstuk</meta:user-defined>
    <meta:user-defined meta:name="OVERHEIDop.indiener">J.R.V.A. Dijsselbloem</meta:user-defined>
    <meta:user-defined meta:name="OVERHEIDop.vergaderjaar">2015-2016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Brief regering; Kabinetsreactie Actieplan Kapitaalmarktunie van de Europese Commissie en consultatiereactie creatie van een Pan-Europees Persoonlijk Pensioenproduct van de Europese Verzekerings- en Pensioenautoriteit (EIOPA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