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170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1704
      <text:tab/>BRIEF VAN DE MINISTER VAN INFRASTRUCTUUR EN MILIEU</text:h>
      <text:p text:style-name="ifm_p_mt.3.76mm_ifm">Aan de Voorzitter van de Tweede Kamer der Staten-Generaal</text:p>
      <text:p text:style-name="ifm_p_mt.3.76mm_ifm">Den Haag, 26 september 2013</text:p>
      <text:p text:style-name="ifm_p_mt.3.76mm_ifm">In acht genomen de afspraak gemaakt in het AO op 12 februari 2013 inzake informatievoorziening over Europese besluitvorming (Kamerstuk 22 112, nr. 1581), treft u bijgaand het antwoord van het kabinet op de consultatie van de Commissie inzake de erkenning en modernisering van beroepskwalificaties in de binnenvaart<text:note text:id="ID-254098-d37e68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Minister van Infrastructuur en Milieu,<text:line-break/>M.H.<text:s/>Schultz van Haegen- Maas Geesteran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2 112, nr. 17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2 112, nr. 17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ieuwe Commissievoorstellen en initiatieven van de lidstaten van de Europese Unie; Brief regering; Kabinetsreactie op de consultatie inzake de erkenning en modernisering van beroepskwalificaties in de binnenvaart</dc:title>
    <meta:user-defined meta:name="OVERHEIDop.ParlID/DC.identifier">kst-22112-1704</meta:user-defined>
    <meta:user-defined meta:name="OVERHEIDop.ondernummer">1704</meta:user-defined>
    <meta:user-defined meta:name="DCTERMS.W3CDTF/DCTERMS.available">2013-10-07</meta:user-defined>
    <meta:user-defined meta:name="OVERHEIDop.KamerstukTypen/DC.type">Brief</meta:user-defined>
    <meta:user-defined meta:name="OVERHEIDop.dossiernummer">22112</meta:user-defined>
    <meta:user-defined meta:name="OVERHEIDop.documenttitel">Kabinetsreactie op de consultatie inzake de erkenning en modernisering van beroepskwalificaties in de binnenvaart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3-2014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Kabinetsreactie op de consultatie inzake de erkenning en modernisering van beroepskwalificaties in de binnenvaa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2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