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5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63<text:tab/>BRIEF VAN DE STAATSSECRETARIS VAN INFRASTRUCTUUR EN MILIEU</text:h>
      <text:p text:style-name="ifm_p_mt.3.76mm_ifm">Aan de Voorzitter van de Tweede Kamer der Staten-Generaal</text:p>
      <text:p text:style-name="ifm_p_mt.3.76mm_ifm">Den Haag, 25 januari 2013</text:p>
      <text:p text:style-name="ifm_p_mt.3.76mm_ifm">Hierbij meld ik u dat het BNC-fiche inzake het voorstel COM 776 Verordening inzake de melding van voorvallen in de burgerluchtvaart niet binnen de daarvoor geldende zes weken termijn naar uw Kamer kan worden verzonden. De Europese Commissie heeft net voor het kerstreces het voorstel naar de lidstaten toegestuurd. Op 10 januari 2013 heeft de Europese Commissie een eerste toelichting op het voorstel gegeven. Daarbij heeft de Europese Commissie erkend dat het tijdstip van verzending niet optimaal was. Het afstemmingsproces met de andere departementen kon daardoor pas vanaf 10 januari plaatsvinden.</text:p>
      <text:p text:style-name="ifm_p_ifm">Uw Kamer zal het fiche op zo kort mogelijke termijn alsnog ontvang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63<text:tab/><text:page-number text:select-page="current"/></text:p>
      </style:footer>
    </style:master-page>
    <style:master-page xmlns:sdu-fn="http://schema.sdu.nl/2011/07/functions" style:name="Landscape" style:page-layout-name="landscape-margin-text">
      <style:footer>
        <text:p text:style-name="footer">Tweede Kamer, vergaderjaar 2012-2013, 22 112, nr. 1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ieuwe Commissievoorstellen en initiatieven van de lidstaten van de Europese Unie; Brief regering; Uitstel verzending BNC fiche inzake het voorstel COM 776 Verordening inzake de melding van voorvallen in de burgerluchtvaart</dc:title>
    <meta:user-defined meta:name="OVERHEIDop.ParlID/DC.identifier">kst-22112-1563</meta:user-defined>
    <meta:user-defined meta:name="OVERHEIDop.ondernummer">1563</meta:user-defined>
    <meta:user-defined meta:name="DCTERMS.W3CDTF/DCTERMS.available">2013-01-31</meta:user-defined>
    <meta:user-defined meta:name="OVERHEIDop.KamerstukTypen/DC.type">Brief</meta:user-defined>
    <meta:user-defined meta:name="OVERHEIDop.dossiernummer">22112</meta:user-defined>
    <meta:user-defined meta:name="OVERHEIDop.documenttitel">Uitstel verzending BNC fiche inzake het voorstel COM 776 Verordening inzake de melding van voorvallen in de burgerluchtvaart</meta:user-defined>
    <meta:user-defined meta:name="OVERHEIDop.Parlementair/DC.type">Kamerstuk</meta:user-defined>
    <meta:user-defined meta:name="OVERHEIDop.indiener">W.J. Mansveld</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Uitstel verzending BNC fiche inzake het voorstel COM 776 Verordening inzake de melding van voorvallen in de burgerluchtvaart</meta:user-defined>
    <meta:user-defined meta:name="OVERHEIDop.publicationName">Kamerstuk</meta:user-defined>
    <meta:user-defined meta:name="OVERHEID.Organisatietype/OVERHEID.organisationType">staten generaal</meta:user-defined>
    <meta:user-defined meta:name="DCTERMS.W3CDTF/DCTERMS.issued">2013-01-2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