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4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449
      <text:tab/> BRIEF VAN DE MINISTER VAN INFRASTRUCTUUR EN MILIEU</text:h>
      <text:p text:style-name="ifm_p_mt.3.76mm_ifm">Aan de Voorzitter van de Tweede Kamer der Staten-Generaal</text:p>
      <text:p text:style-name="ifm_p_ifm">Den Haag, 17 augustus 2012</text:p>
      <text:p text:style-name="ifm_p_mt.3.76mm_ifm">Op 24 juli 2012 heeft u mij verzocht versneld een BNC-fiche te doen toekomen over het EU-voorstel periodieke APK-keuringen COM (2012) 380/381/382.</text:p>
      <text:p text:style-name="ifm_p_mt.3.76mm_ifm">Formeel loopt de termijn, ook voor een versneld fiche, medio september af in verband met het opschorten van de termijnen in de maand augustus.</text:p>
      <text:p text:style-name="ifm_p_mt.3.76mm_ifm">Ik ben gaarne bereid de Kamer ter wille te zijn en de procedure te bespoedigen en zal het BNC-fiche eind augustus 2012 toezenden, na bespreking in de Ministerraad.</text:p>
      <text:p text:style-name="ifm_p_mt.5.08mm_ifm">De minister van Infrastructuur en Milieu,<text:line-break/>M. 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2 112, nr. 1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2 112, nr. 1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Nieuwe Commissievoorstellen en initiatieven van de lidstaten van de Europese Unie; Brief regering; Reactie op het verzoek commissie om een BNC-fiche inzake EU-voorstel: periodieke APK-keuringen COM(2012) 380/381/382, versneld te doen toekomen</dc:title>
    <meta:user-defined meta:name="OVERHEIDop.ParlID/DC.identifier">kst-22112-1449</meta:user-defined>
    <meta:user-defined meta:name="OVERHEIDop.ondernummer">1449</meta:user-defined>
    <meta:user-defined meta:name="DCTERMS.W3CDTF/DCTERMS.available">2012-08-21</meta:user-defined>
    <meta:user-defined meta:name="OVERHEIDop.KamerstukTypen/DC.type">Brief</meta:user-defined>
    <meta:user-defined meta:name="OVERHEIDop.dossiernummer">22112</meta:user-defined>
    <meta:user-defined meta:name="OVERHEIDop.documenttitel">Reactie op het verzoek commissie om een BNC-fiche inzake EU-voorstel: periodieke APK-keuringen COM(2012) 380/381/382, versneld te doen toekomen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Reactie op het verzoek commissie om een BNC-fiche inzake EU-voorstel: periodieke APK-keuringen COM(2012) 380/381/382, versneld te doen toe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1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