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4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37
      <text:tab/>BRIEF VAN DE STAATSSECRETARIS VAN ECONOMISCHE ZAKEN, LANDBOUW EN INNOVATIE</text:h>
      <text:p text:style-name="ifm_p_mt.3.76mm_ifm">Aan de Voorzitter van de Tweede Kamer der Staten-Generaal</text:p>
      <text:p text:style-name="ifm_p_mt.3.76mm_ifm">Den Haag, 4 juli 2012</text:p>
      <text:p text:style-name="ifm_p_mt.3.76mm_ifm">Op 25 oktober 2011 kwam de Europese Commissie met een mededeling over een hernieuwde EU-strategie voor mvo (2011–2014). Bij brief van 11 november ging u een BNC-fiche<text:note text:id="ID-177247-d35e63" text:note-class="footnote"><text:note-citation text:label="1 ">1</text:note-citation><text:note-body><text:p text:style-name="ifm_p_font.normal_size.6.93pt_mt..5mm_indent.-0.1161in_mleft.0.1161in_ifm"> Beoordeling Nieuwe Commissievoorstellen, fiche <text:span text:style-name="ifm_span_font.italic_size.6.93pt_ifm">Maatschappelijk Verantwoord Ondernemen,</text:span> Tweede Kamer, vergaderjaar 2011–2012, 22 112, nr. 1256, 11 november 2011 https://zoek.officielebekendmakingen.nl/kst-22112-1256.html</text:p></text:note-body></text:note> toe met een voorlopige beoordeling van deze mededeling. Hierin committeerde het kabinet zich om te voldoen aan het verzoek van de Commissie aan de lidstaten om voor medio 2012 aan te geven hoe in de nationale beleidsprioriteiten voor mvo, met verwijzing naar bepaalde internationaal herkende beginselen en richtlijnen voor mvo, rekening wordt gehouden met de kwesties die in deze mededeling werden aangewezen.</text:p>
      <text:p text:style-name="ifm_p_mt.3.76mm_ifm">Deze strekking van de mededeling kwam aan de orde in Algemeen Overleg met uw Kamer over Maatsschappelijk Verantwoord Ondernemen op 17 november 2011 (Kamerstuk 26 485, nr. 114). Met bijgaand feitelijk overzicht van gerealiseerde en eerder met uw Kamer besproken relevante nationale beleidsacties is beoogd aan het bovengenoemd verzoek van de Commissie te voldoen, binnen de daarvoor gestelde termijn en zoals door het kabinet in november aan uw Kamer aangekondigd<text:note text:id="ID-177247-d35e80" text:note-class="footnote"><text:note-citation text:label="2 ">2</text:note-citation><text:note-body><text:p text:style-name="ifm_p_font.normal_size.6.93pt_mt..5mm_indent.-0.1161in_mleft.0.1161in_ifm"> Ter inzage gelegd bij het Centraal Informatiepunt Tweede Kamer.</text:p></text:note-body></text:note>.</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37<text:tab/><text:page-number text:select-page="current"/></text:p>
      </style:footer>
    </style:master-page>
    <style:master-page xmlns:sdu-fn="http://schema.sdu.nl/2011/07/functions" style:name="Landscape" style:page-layout-name="landscape-margin-text">
      <style:footer>
        <text:p text:style-name="footer">Tweede Kamer, vergaderjaar 2011-2012, 22 112, nr. 1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Brief aan Europese Commissie over Nederlands beleid onder de hernieuwde EU-strategie voor maatschappelijk verantwoord ondernemen</dc:title>
    <meta:user-defined meta:name="OVERHEIDop.ParlID/DC.identifier">kst-22112-1437</meta:user-defined>
    <meta:user-defined meta:name="OVERHEIDop.ondernummer">1437</meta:user-defined>
    <meta:user-defined meta:name="DCTERMS.W3CDTF/DCTERMS.available">2012-07-12</meta:user-defined>
    <meta:user-defined meta:name="OVERHEIDop.KamerstukTypen/DC.type">Brief</meta:user-defined>
    <meta:user-defined meta:name="OVERHEIDop.dossiernummer">22112</meta:user-defined>
    <meta:user-defined meta:name="OVERHEIDop.documenttitel">Brief aan Europese Commissie over Nederlands beleid onder de hernieuwde EU-strategie voor maatschappelijk verantwoord ondernemen</meta:user-defined>
    <meta:user-defined meta:name="OVERHEIDop.Parlementair/DC.type">Kamerstuk</meta:user-defined>
    <meta:user-defined meta:name="OVERHEIDop.indiener">H. Bleker</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Brief aan Europese Commissie over Nederlands beleid onder de hernieuwde EU-strategie voor maatschappelijk verantwoord ondernemen</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