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138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1388
      <text:tab/>BRIEF VAN DE STAATSSECRETARIS VAN ECONOMISCHE ZAKEN, LANDBOUW EN INNOVATIE</text:h>
      <text:p text:style-name="ifm_p_mt.3.76mm_ifm">Aan de Voorzitter van de Tweede Kamer der Staten-Generaal</text:p>
      <text:p text:style-name="ifm_p_mt.3.76mm_ifm">Den Haag, 15 maart 2012</text:p>
      <text:p text:style-name="ifm_p_mt.3.76mm_ifm">Hierbij meld ik u dat het BNC-fiche inzake het voorstel COM (2012) 21 <text:span text:style-name="ifm_span_font.italic_ifm">Lange termijnplan voor kabeljauwbestanden en de bevissing van deze bestanden</text:span> niet binnen de daarvoor geldende zeswekentermijn naar uw Kamer kan worden verzonden. De Kamer zal het fiche op maandag 26 maart 2012 alsnog ontvangen (zie kamerstuk 22 112, nr. 1382).</text:p>
      <text:p text:style-name="ifm_p_mt.5.08mm_ifm">De staatssecretaris van Economische, Zaken, Landbouw en Innovatie<text:line-break/>H.<text:s/>Bleker
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2 112, nr. 13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2 112, nr. 13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Nieuwe Commissievoorstellen en initiatieven van de lidstaten van de Europese Unie; Brief regering; Uitstel toezending van het BNC-fiche inzake het voorstel COM (2012) 21 Lange termijnplan voor kabeljauwbestanden en de bevissing van deze bestanden</dc:title>
    <meta:user-defined meta:name="OVERHEIDop.ParlID/DC.identifier">kst-22112-1388</meta:user-defined>
    <meta:user-defined meta:name="OVERHEIDop.ondernummer">1388</meta:user-defined>
    <meta:user-defined meta:name="DCTERMS.W3CDTF/DCTERMS.available">2012-04-03</meta:user-defined>
    <meta:user-defined meta:name="OVERHEIDop.KamerstukTypen/DC.type">Brief</meta:user-defined>
    <meta:user-defined meta:name="OVERHEIDop.dossiernummer">22112</meta:user-defined>
    <meta:user-defined meta:name="OVERHEIDop.documenttitel">Uitstel toezending van het BNC-fiche inzake het voorstel COM (2012) 21 Lange termijnplan voor kabeljauwbestanden en de bevissing van deze bestanden</meta:user-defined>
    <meta:user-defined meta:name="OVERHEIDop.Parlementair/DC.type">Kamerstuk</meta:user-defined>
    <meta:user-defined meta:name="OVERHEIDop.indiener">H. Bleker</meta:user-defined>
    <meta:user-defined meta:name="OVERHEIDop.vergaderjaar">2011-2012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Uitstel toezending van het BNC-fiche inzake het voorstel COM (2012) 21 Lange termijnplan voor kabeljauwbestanden en de bevissing van deze best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15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