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3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316<text:tab/>BRIEF VAN DE MINISTER VAN VEILIGHEID EN JUSTITIE</text:h>
      <text:p text:style-name="ifm_p_mt.3.76mm_ifm">Aan de Voorzitter van de Tweede Kamer der Staten-Generaal</text:p>
      <text:p text:style-name="ifm_p_mt.3.76mm_ifm">Den Haag, 9 januari 2012</text:p>
      <text:p text:style-name="ifm_p_mt.3.76mm_ifm">Op 30 november 2011 heb ik de volgende voorstellen van de Commissie ontvangen waarover fiches worden opgesteld:</text:p>
      <text:p text:style-name="ifm_p_indent.-5mm_mleft.5mm_ifm">−<text:tab/>COM(2011) 793 Richtlijn betreffende alternatieve beslechting van consumentengeschillen en tot wijziging van Verordening (EG) nr. 2006/2004 en Richtlijn 2009/22/EG (Richtlijn ADR consumenten)</text:p>
      <text:p text:style-name="ifm_p_indent.-5mm_mleft.5mm_ifm">−<text:tab/>COM(2011) 794 Verordening betreffende alternatieve beslechting van consumentengeschillen (Richtlijn ADR consumenten).</text:p>
      <text:p text:style-name="ifm_p_mt.3.76mm_ifm">Over de ontwerprichtlijn en de ontwerpverordening worden BNC-fiches gemaakt. U zult deze helaas niet binnen de zes weken termijn ontvangen, doch wel zo snel mogelijk daarna.</text:p>
      <text:p text:style-name="ifm_p_mt.3.76mm_ifm">Met deze brief wordt voldaan aan de toezegging zoals gedaan door de Staatssecretaris van Buitenlandse Zaken in het AO over EU informatievoorziening van 21 december 2011.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2 112, nr. 131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2 112, nr. 1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Nieuwe Commissievoorstellen en initiatieven van de lidstaten van de Europese Unie; Brief regering; Uitstel aanbieding fiches alternatieve beslechting consumentengeschillen COM(2011) 793, COM(2011) 794</dc:title>
    <meta:user-defined meta:name="OVERHEIDop.ParlID/DC.identifier">kst-22112-1316</meta:user-defined>
    <meta:user-defined meta:name="OVERHEIDop.ondernummer">1316</meta:user-defined>
    <meta:user-defined meta:name="DCTERMS.W3CDTF/DCTERMS.available">2012-01-12</meta:user-defined>
    <meta:user-defined meta:name="OVERHEIDop.KamerstukTypen/DC.type">Brief</meta:user-defined>
    <meta:user-defined meta:name="OVERHEIDop.dossiernummer">22112</meta:user-defined>
    <meta:user-defined meta:name="OVERHEIDop.documenttitel">Uitstel aanbieding fiches alternatieve beslechting consumentengeschillen COM(2011) 793, COM(2011) 794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aanbieding fiches alternatieve beslechting consumentengeschillen COM(2011) 793, COM(2011) 79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0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