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305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3 december 2011</text:p>
      <text:p text:style-name="algemeen">Overeenkomstig de bestaande afspraken heb ik de eer u hierbij 22
                  				fiches aan te bieden die werden opgesteld door de werkgroep Beoordeling Nieuwe
                  				Commissievoorstellen (BNC).
               </text:p>
      <text:p text:style-name="alineagroep">Fiche 01: Verordening Gezondheid voor groei 2014–2020
                     				  (Kamerstuk 22 112, nr.
                        				  1294)
                  </text:p>
      <text:p text:style-name="alineagroep">Fiche 02: Mededeling dubbele belasting (Kamerstuk
                     				  22 112, nr. 1295)
                  </text:p>
      <text:p text:style-name="alineagroep">Fiche 03: Aanpassing rente- royaltyrichtlijn (Kamerstuk
                     				  22 112, nr. 1296)
                  </text:p>
      <text:p text:style-name="alineagroep">Fiche 04: Mededeling totaalaanpak van migratie en mobiliteit
                     				  (Kamerstuk 22 112, nr.
                        				  1297)
                  </text:p>
      <text:p text:style-name="alineagroep">Fiche 05: Verordening kredietbeoordelaars (Kamerstuk
                     				  22 112, nr. 1298)
                  </text:p>
      <text:p text:style-name="alineagroep">Fiche 06: Mededeling actieplan tegen het toenemend gevaar van
                     				  antimicrobiële Resistentie (Kamerstuk
                     				  22 112, nr. 1299)
                  </text:p>
      <text:p text:style-name="alineagroep">Fiche 07: Verordeningen Asiel- en Migratiefonds en Intern
                     				  Veiligheidsfonds (2014–2020) (Kamerstuk
                     				  22 112, nr. 1300)
                  </text:p>
      <text:p text:style-name="alineagroep">Fiche 08: Verordening Rechten en Burgerschap Programma
                     				  (Kamerstuk 22 112, nr.
                        				  1301)
                  </text:p>
      <text:p text:style-name="alineagroep">Fiche 09: Verordening Programma Justitie voor de periode
                     				  2014–2020 (Kamerstuk 22 112, nr.
                        				  1302)
                  </text:p>
      <text:p text:style-name="alineagroep">Fiche 10: Verordening beheerplan haring ten westen van
                     				  Schotland (Kamerstuk 22 112, nr.
                        				  1303)
                  </text:p>
      <text:p text:style-name="alineagroep">Fiche 11: Stroomlijningspakket richtlijnen voor producten
                     				  (Kamerstuk 22 112, nr.
                        				  1304)
                  </text:p>
      <text:p text:style-name="alineagroep">Fiche 12: Verordening en richtlijn op het terrein van
                     				  accountancy
                  </text:p>
      <text:p text:style-name="alineagroep">Fiche 13 : Mededeling ontwikkeling maritieme strategie voor de
                     				  Atlantische Oceaan (Kamerstuk 22 112, nr. 1306)
                  </text:p>
      <text:p text:style-name="alineagroep">Fiche 14: Verordening EU ondersteuning van ontmanteling van
                     				  nucleaire installaties in Bulgarije, Litouwen en Slowakije (Kamerstuk
                     				  22 112, nr. 1307)
                  </text:p>
      <text:p text:style-name="alineagroep">Fiche 15: Mededeling «stress tests» van kerncentrales in de
                     				  Europese Unie (Kamerstuk 22 112,
                        				  nr. 1308)
                  </text:p>
      <text:p text:style-name="alineagroep">Fiche 16: Verordening verbod op ontvinnen van haaien (Kamerstuk
                     				  22 112, nr. 1309)
                  </text:p>
      <text:p text:style-name="alineagroep">Fiche 17: Mededeling en verordeningen Horizon 2020 –
                     				  kaderprogramma voor onderzoek en innovatie (Kamerstuk
                     				  22 112, nr. 1310)
                  </text:p>
      <text:p text:style-name="alineagroep">Fiche 18: Verordeningen aanpassing bezoldiging en
                     				  pensioenbijdrage personeel van de EU (Kamerstuk
                     				  22 112, nr. 1311)
                  </text:p>
      <text:p text:style-name="alineagroep">Fiche 19: Mededeling aardobservatie «Global Monitoring for
                     				  Environment and Security (GMES)» (Kamerstuk
                     				  22 112, nr. 1312)
                  </text:p>
      <text:p text:style-name="alineagroep">Fiche 20: Financieringsvoorstel Europees Ontwikkelingsfonds
                     				  (2014–2020) (Kamerstuk 22 112,
                        				  nr. 1313)
                  </text:p>
      <text:p text:style-name="alineagroep">Fiche 21: Verordening Creatief Europa (Kamerstuk
                     				  22 112, nr. 1314)
                  </text:p>
      <text:p text:style-name="alineagroep.end">Fiche 22: Mededeling inzake versterkte solidariteit binnen de
                     				  EU op het gebied van asiel (Kamerstuk
                     				  22 112, nr. 1315)
                  </text:p>
      <text:p text:style-name="ondertekening">De staatssecretaris van
                     			 Buitenlandse Zaken,
                  </text:p>
      <text:p text:style-name="ondertekening.end">H. P. M. Knapen </text:p>
      <text:p text:style-name="hardreturn"/>
      <text:h text:outline-level="2" text:style-name="divisiekop1">Fiche: Verordening en richtlijn op het terrein van
                  				  accountancy
               </text:h>
      <text:h text:outline-level="3" text:style-name="divisiekop2">1. Algemene gegevens
               </text:h>
      <text:p text:style-name="alineagroep"> <text:span text:style-name="cur">Titel voorstellen:</text:span> Voorstel voor
                     					 een verordening van het Europees Parlement en de Raad betreffende specifieke
                     					 eisen voor de wettelijke controles van financiële overzichten van organisaties
                     					 van openbaar belang;
                  </text:p>
      <text:p text:style-name="alineagroep.end">Voorstel voor een richtlijn van het Europees Parlement en de
                     					 Raad tot wijziging van Richtlijn 2006/43/EG betreffende de wettelijke controles
                     					 van jaarrekeningen en geconsolideerde jaarrekeningen.
                  </text:p>
      <text:p text:style-name="algemeen"> <text:span text:style-name="cur">Datum Commissiedocumenten:</text:span>
                  				  30 november 2011
               </text:p>
      <text:p text:style-name="alineagroep"> <text:span text:style-name="cur">Nr. Commissiedocumenten: </text:span> 
                  </text:p>
      <text:p text:style-name="alineagroep">COM (2011) 779</text:p>
      <text:p text:style-name="alineagroep.end">COM (2011) 778</text:p>
      <text:p text:style-name="alineagroep"> <text:span text:style-name="cur">Prelex:</text:span> 
                  </text:p>
      <text:p text:style-name="alineagroep.end">http://ec.europa.eu/internal_market/auditing/reform/index_en.htm</text:p>
      <text:p text:style-name="alineagroep"> <text:span text:style-name="cur">Nr. Impact Assessment Commissie en Opinie
                        					 Impact Assessment Board:</text:span> 
                  </text:p>
      <text:p text:style-name="alineagroep.end">http://ec.europa.eu/internal_market/auditing/docs/reform/SEC_2011_1384_en.pdf</text:p>
      <text:p text:style-name="algemeen"> <text:span text:style-name="cur">Behandelingstraject Raad: </text:span>Ecofin
                  				  Raad.
               </text:p>
      <text:p text:style-name="algemeen"> <text:span text:style-name="cur">Eerstverantwoordelijk ministerie:
                     				  </text:span>Ministerie van Financiën
               </text:p>
      <text:p text:style-name="tussenkop"><text:span text:style-name="tussenkop_cur">Rechtsbasis, besluitvormingsprocedure
                     				  Raad, rol Europees Parlement, gedelegeerde en/of
                     				  uitvoeringshandelingen</text:span></text:p>
      <text:p text:style-name="tussenkop"><text:span text:style-name="tussenkop_cur">a) Rechtsbasis</text:span></text:p>
      <text:p text:style-name="algemeen">Voor de verordening artikel 114 van het VWEU
                  				  en voor de richtlijn artikel 50 van het VWEU
               </text:p>
      <text:p text:style-name="tussenkop"><text:span text:style-name="tussenkop_cur">b) Besluitvormingsprocedure Raad en rol
                     				  Europees Parlement</text:span></text:p>
      <text:p text:style-name="algemeen">Gewone wetgevingsprocedure :
                  				  gekwalificeerde meerderheid in de Raad en medebeslissingrecht Europees
                  				  Parlement
               </text:p>
      <text:p text:style-name="tussenkop"><text:span text:style-name="tussenkop_cur">c) Gedelegeerde en/of
                     				  uitvoeringshandelingen</text:span></text:p>
      <text:p text:style-name="alineagroep">Het voorstel geeft de Commissie de
                     					 bevoegdheid om volgens de voorschriften van artikel 68 van de
                     					 ontwerpverordening en volgens de voorschriften van artikel 48a van de
                     					 ontwerprichtlijn gedelegeerde handelingen vast te stellen, bijvoorbeeld voor
                     					 het aanpassen van de lijst met aan de wettelijke controle gerelateerde
                     					 toegestane diensten en de lijst met naast de wettelijke controle niet
                     					 toegestane diensten (het voorgestelde artikel 10 lid 6 van de
                     					 ontwerpverordening) en voor het specificeren van bedreigingen en
                     					 veiligheidsmaatregelen in verband met de onafhankelijkheid van
                     					 accountants(kantoren) (het voorgestelde artikel 22 lid 4 van de
                     					 ontwerprichtlijn). Het voorstel geeft de Commissie de bevoegdheid om volgens de
                     					 voorschriften van artikel 48a van de ontwerprichtlijn een aantal
                     					 uitvoeringshandelingen te verrichten onder meer in verband met de
                     					 gelijkwaardigheid van publiek toezicht in de derde landen en het uitwisselen
                     					 van informatie met toezichthouders in derde landen.
                  </text:p>
      <text:p text:style-name="alineagroep.end">De Raad en het Europees Parlement kunnen de bevoegdheid te
                     					 allen tijde intrekken. Tegen gedelegeerde handelingen kan binnen twee maanden
                     					 bezwaar worden aangetekend door het Europees Parlement of de Raad.
                  </text:p>
      <text:h text:outline-level="3" text:style-name="divisiekop2">2. Samenvatting BNC-fiche
               </text:h>
      <text:p text:style-name="algemeen">De voorstellen bestaan uit een ontwerpverordening en een
                  				  ontwerprichtlijn en zijn gericht op het herstel – naar aanleiding
                  				  van de financiële crisis – van het vertrouwen in de wettelijke controletaken
                  				  van accountants. Het kabinet vindt maatregelen op EU-niveau voor het stellen
                  				  van eisen aan accountants die wettelijke controles verrichten gerechtvaardigd
                  				  vanuit het oogpunt van het creëren van een level playing field. Voor het
                  				  kabinet staat voorop dat maatregelen op een effectieve en proportionele wijze
                  				  moeten bijdragen aan de kwaliteit van de accountantscontrole. Dit betekent dat
                  				  voorstellen op onderdelen kunnen worden gesteund, bijvoorbeeld het harmoniseren
                  				  van materiële normen voor de accountantscontrole en het versterken
                  				  van het toezicht op EU-niveau, en op onderdelen nadere bestudering behoeven,
                  				  bijvoorbeeld waar het gaat om de verplichte rotatie van accountantskantoren en
                  				  de reikwijdte van het verbod op het verlenen van «non audit diensten» in
                  				  combinatie met wettelijke controles. Voor zover maatregelen zijn gericht op het
                  				  brengen van meer dynamiek in de accountancymarkt, is het kabinet niet overtuigd
                  				  van de noodzaak daarvan. Voor het tegengaan van eventuele negatieve effecten
                  				  van schaalvergroting kan gebruik worden gemaakt van het bestaande
                  				  mededingingsrechtelijke kader.
               </text:p>
      <text:h text:outline-level="3" text:style-name="divisiekop2">3. Samenvatting voorstel
               </text:h>
      <text:p text:style-name="tussenkop"><text:span text:style-name="tussenkop_cur">– Inhoud voorstel</text:span></text:p>
      <text:p text:style-name="algemeen">Naar aanleiding van de financiële crisis
                  				  zijn er vraagtekens gezet bij het werk van accountants. Hoe konden zij
                  				  goedkeurende verklaringen verstrekt hebben aan financiële instellingen die met
                  				  behulp van belastinggeld overeind moesten worden gehouden? Mede naar aanleiding
                  				  van de reacties op het Groenboek accountancy eind 2010 doet de Commissie
                  				  voorstellen om het vertrouwen in de wettelijke controletaken van accountants te
                  				  herstellen. Met deze voorstellen wordt onder meer beoogd de rol van de
                  				  accountant nader te duiden en de onafhankelijkheid en de
                  				  professioneel-kritische houding van de accountants te versterken. Daarnaast
                  				  wordt met het oog op het bestaande marktaandeel van de zogenaamde Big
                  				  4-kantoren beoogd meer dynamiek in de accountancymarkt te brengen. Ook richten
                  				  de maatregelen zich op het faciliteren van het door accountants verlenen van
                  				  grensoverschrijdend controlediensten en het verbeteren van het toezicht op
                  				  accountants. Verder wordt het verminderen van onnodige lasten voor het MKB
                  				  (zowel aan de kant van het bedrijfsleven als aan de kant van de kleinere
                  				  accountantskantoren) beoogd. De belangrijkste maatregelen zijn:
               </text:p>
      <text:list text:style-name="list-style-1">
        <text:list-item>
          <text:p text:style-name="list.start">de introductie van een verplichte rotatie van
                        						accountantskantoren bij wettelijke controlecliënten waarbij de maximale
                        						loopduur van een opdracht voor de wettelijke controle 9 jaar is wanneer er
                        						sprake is van een zogenaamde «joint audit» door twee accountants(kantoren) en
                        						anders 6 jaar,
                     </text:p>
        </text:list-item>
        <text:list-item>
          <text:p text:style-name="list.cont">het door organisaties van openbaar belang verplicht
                        						aanbesteden van opdrachten voor wettelijke controles waarbij een actieve rol is
                        						weggelegd voor de auditcommissie van betreffende ondernemingen,
                     </text:p>
        </text:list-item>
        <text:list-item>
          <text:p text:style-name="list.cont">een (vrijwel volledig) verbod op het leveren van
                        						«non-audit diensten» aan wettelijke controlecliënten: non-audit diensten
                        						zijn niet toegestaan, met uitzondering van een aantal in de ontwerpverordening
                        						gespecificeerde «aan de wettelijke controle gerelateerde diensten», die zijn
                        						toegestaan tot een plafond van 10% van de totale omzet bij dezelfde
                        						controlecliënt, en van een aantal in de verordening gespecificeerde
                        						«non-audit diensten», die alleen zijn toegestaan met voorafgaande goedkeuring
                        						van de toezichthouder of de auditcommissie van de betreffende onderneming en
                        						waarbij voor de allergrootste accountantskantoren een totaalverbod op het
                        						verlenen van «non audit diensten» geldt),
                     </text:p>
        </text:list-item>
        <text:list-item>
          <text:p text:style-name="list.cont">Europees toezicht op de accountancysector onder de vlag van
                        						ESMA: zo zal ESMA (European Securities and Markets Authority) standaarden en
                        						richtsnoeren uitvaardigen om het toezicht in de lidstaten te harmoniseren en
                        						zal ESMA verantwoordelijk zijn voor het verstrekken van het in de voorstellen
                        						geïntroduceerde Europese kwaliteitscertificaat,
                     </text:p>
        </text:list-item>
        <text:list-item>
          <text:p text:style-name="list.cont">de introductie van een Europees paspoort voor het
                        						accountantsberoep en
                     </text:p>
        </text:list-item>
        <text:list-item>
          <text:p text:style-name="list.end">een proportionele toepassing van standaarden voor het
                        						MKB.
                     </text:p>
        </text:list-item>
      </text:list>
      <text:p text:style-name="tussenkop"><text:span text:style-name="tussenkop_cur">– Impact assessment
                     				  Commissie</text:span></text:p>
      <text:p text:style-name="algemeen">Het impact assessment geeft een analyse van
                  				  de problemen in de accountancymarkt en de mogelijke positieve en negatieve
                  				  effecten van de voorgestelde maatregelen. Op hoofdlijnen komen de volgende
                  				  bevindingen van de Commissie naar voren:
               </text:p>
      <text:list text:style-name="list-style-2">
        <text:list-item>
          <text:p text:style-name="list.start">Sommige maatregelen (zoals de verplichte aanbesteding en
                        						kantorenrotatie) zullen extra kosten voor controlecliënten met zich
                        						meebrengen. Deze extra kosten zullen volgens de Commissie worden gecompenseerd
                        						door de positieve effecten, zoals een grotere onafhankelijkheid van accountants
                        						die de kwaliteit van de controles ten goede moet komen.
                     </text:p>
        </text:list-item>
        <text:list-item>
          <text:p text:style-name="list.cont">Kleinere accountantskantoren zullen door de maatregelen
                        						minder hindernissen ondervinden om door te dringen tot het topsegment van de
                        						accountancymarkt.
                     </text:p>
        </text:list-item>
        <text:list-item>
          <text:p text:style-name="list.cont">De introductie van een Europees paspoort en een
                        						kwaliteitscertificaat zullen de grensoverschrijdende mogelijkheden voor
                        						accountants(kantoren) faciliteren.
                     </text:p>
        </text:list-item>
        <text:list-item>
          <text:p text:style-name="list.cont">De introductie van gemeenschappelijke
                        						accountantsstandaarden moet door lagere kapitaalkosten voor ondernemingen
                        						leiden tot een terugkomend voordeel van naar schatting meer dan € 2 miljard
                        						voor de economie van de EU als geheel.
                     </text:p>
        </text:list-item>
        <text:list-item>
          <text:p text:style-name="list.end">Op macro-economisch niveau zullen de maatregelen moeten
                        						leiden tot stabiliteit en vertrouwen in de financiële markt.
                     </text:p>
        </text:list-item>
      </text:list>
      <text:h text:outline-level="3" text:style-name="divisiekop2">4. Bevoegdheidsvaststelling en subsidiariteits- en
                  					 proportionaliteitsoordeel
               </text:h>
      <text:p text:style-name="tussenkop"><text:span text:style-name="tussenkop_cur">a) Bevoegdheid</text:span></text:p>
      <text:p text:style-name="algemeen">De EU en de lidstaten hebben een gedeelde
                  				  bevoegdheid op het gebied van de interne markt. De verordening en de richtlijn
                  				  zijn gebaseerd op artikelen 50 (richtlijn) en 114 VWEU (verordening). Nederland
                  				  kan zich vinden in deze rechtsgrondslag.
               </text:p>
      <text:p text:style-name="tussenkop"><text:span text:style-name="tussenkop_cur">b) Subsidiariteits- en
                     				  proportionaliteitsoordeel</text:span></text:p>
      <text:p text:style-name="alineagroep">Subsidiariteit: positief</text:p>
      <text:p text:style-name="alineagroep.end">Accountants(kantoren) werken net als hun controlecliënten en
                     					 andere actoren in de financiële markten steeds meer in internationaal verband.
                     					 Op Europees niveau is al de nodige regelgeving tot stand gekomen voor de
                     					 bescherming van de beleggers en voor financiële instellingen. Maatregelen op
                     					 EU-niveau voor de eisen die worden gesteld aan accountants voor het verrichten
                     					 van wettelijke controles zijn derhalve gerechtvaardigd. In feite wordt hiermee
                     					 voortgebouwd op de reeds bestaande Richtlijn 2006/43 waarin al de nodige eisen
                     					 worden gesteld aan het uitvoeren van wettelijke controles van
                     					 jaarrekeningen.
                  </text:p>
      <text:p text:style-name="alineagroep">Proportionaliteit: positief</text:p>
      <text:p text:style-name="alineagroep.end">In beginsel staat het voorstel in verhouding tot het doel.
                     					 Echter, op deelterreinen zoals het verbod op non-auditdiensten en verplichte
                     					 rotatie van accountantskantoren zal Nederland kritisch toezien of het voorstel
                     					 proportioneel is en of een verordening nodig is.
                  </text:p>
      <text:p text:style-name="tussenkop"><text:span text:style-name="tussenkop_cur">c) Nederlands oordeel over de
                     				  voorstellen op het gebied van gedelegeerde en/of
                     				  uitvoeringshandelingen</text:span></text:p>
      <text:p text:style-name="algemeen">Het kabinet is van mening dat de
                  				  voorgestelde bepalingen voor gedelegeerde en uitvoeringshandelingen terecht
                  				  zijn vanuit het oogpunt van het creëren van een gelijk speelveld.
                  				  Tegelijkertijd moet erop worden gelet dat waar nodig het Nederlandse belang in
                  				  de afweging die bij de afzonderlijke handelingen moet worden gemaakt voldoende
                  				  wordt bewaakt. De voorstellen vergen nadere bestudering voor het antwoord op de
                  				  vraag of de Commissie op alle punten terecht voor delegatie heeft gekozen.
               </text:p>
      <text:h text:outline-level="3" text:style-name="divisiekop2">5. Financiële implicaties, gevolgen voor regeldruk en
                  					 administratieve lasten
               </text:h>
      <text:p text:style-name="tussenkop"><text:span text:style-name="tussenkop_cur">a) Consequenties
                     				  EU-begroting</text:span></text:p>
      <text:p text:style-name="algemeen">Geen</text:p>
      <text:p text:style-name="tussenkop"><text:span text:style-name="tussenkop_cur">b) Financiële consequenties (incl.
                     				  personele) voor rijksoverheid en/ of decentrale overheden</text:span></text:p>
      <text:p text:style-name="algemeen">Geen</text:p>
      <text:p text:style-name="tussenkop"><text:span text:style-name="tussenkop_cur">c) Financiële consequenties (incl.
                     				  personele) voor bedrijfsleven en burger</text:span></text:p>
      <text:p text:style-name="algemeen">De voorgestelde maatregelen hebben vooral
                  				  consequenties voor ondernemingen die vallen onder het begrip organisatie van
                  				  openbaar belang (OOB). Hieronder vallen in ieder geval alle beursgenoteerde
                  				  ondernemingen en banken en verzekeraars. De extra kosten voor deze
                  				  ondernemingen worden op jaarbasis per onderneming als volgt ingeschat:
               </text:p>
      <text:list text:style-name="list-style-3">
        <text:list-item text:start-value="1">
          <text:p text:style-name="list.start">Zeer grote OOB (totale omzet &gt; € 40 miljard):
                        						€ 1 050 844
                     </text:p>
        </text:list-item>
        <text:list-item text:start-value="2">
          <text:p text:style-name="list.cont">Grote OOB (totaal vermogen &gt; € 1 miljard / totale
                        						omzet &gt; € 2 miljard): € 285 289
                     </text:p>
        </text:list-item>
        <text:list-item text:start-value="3">
          <text:p text:style-name="list.cont">Medium OOB (totale omzet &gt; € 50 miljoen):
                        						€ 89 067
                     </text:p>
        </text:list-item>
        <text:list-item text:start-value="4">
          <text:p text:style-name="list.end">Kleine OOB (totale omzet &lt; € 50 miljoen):
                        						€ 8 400
                     </text:p>
        </text:list-item>
      </text:list>
      <text:p text:style-name="algemeen">Als de betreffende OOB een financiële instelling is worden de
                  				  extra kosten als volgt ingeschat:
               </text:p>
      <text:list text:style-name="list-style-4">
        <text:list-item text:start-value="1">
          <text:p text:style-name="list.start">€ 1 061 644
                     </text:p>
        </text:list-item>
        <text:list-item text:start-value="2">
          <text:p text:style-name="list.cont">€ 296 089
                     </text:p>
        </text:list-item>
        <text:list-item text:start-value="3">
          <text:p text:style-name="list.cont">€ 99 867
                     </text:p>
        </text:list-item>
        <text:list-item text:start-value="4">
          <text:p text:style-name="list.end">€ 19 200.
                     </text:p>
        </text:list-item>
      </text:list>
      <text:p text:style-name="algemeen">Het door OOB’s verplicht aanbesteden van opdrachten voor
                  				  wettelijke controles leidt tot kosten voor accountantskantoren die willen
                  				  deelnemen aan een offertetraject. Deze kosten worden op jaarbasis – al naar
                  				  gelang de grootte van de betreffende OOB – als volgt ingeschat:
               </text:p>
      <text:list text:style-name="list-style-5">
        <text:list-item text:start-value="1">
          <text:p text:style-name="list.start">Zeer grote OOB: € 600 000,–
                     </text:p>
        </text:list-item>
        <text:list-item text:start-value="2">
          <text:p text:style-name="list.cont">Grote OOB: € 120 000,–
                     </text:p>
        </text:list-item>
        <text:list-item text:start-value="3">
          <text:p text:style-name="list.cont">Medium OOB: € 17 778,–
                     </text:p>
        </text:list-item>
        <text:list-item text:start-value="4">
          <text:p text:style-name="list.end">Kleine OOB: € 0
                     </text:p>
        </text:list-item>
      </text:list>
      <text:p text:style-name="tussenkop"><text:span text:style-name="tussenkop_cur">d) Gevolgen voor
                     				  regeldruk/administratieve lasten voor rijksoverheid, decentrale overheden,
                     				  bedrijfsleven en burger</text:span></text:p>
      <text:p text:style-name="algemeen">Zie onder c voor nalevingskosten voor het
                  				  bedrijfsleven.
               </text:p>
      <text:h text:outline-level="3" text:style-name="divisiekop2">6. Implicaties juridisch
               </text:h>
      <text:p text:style-name="tussenkop"><text:span text:style-name="tussenkop_cur">a) Consequenties voor nationale en
                     				  decentrale regelgeving en/of sanctionering beleid (inclusief toepassing van de
                     				  lex silencio positivo)</text:span></text:p>
      <text:p text:style-name="algemeen">De voorgestelde maatregelen zijn grotendeels
                  				  vervat in een verordening. Deze is rechtstreeks toepasselijk. Eventueel moeten
                  				  bestaande (uitvoerings)regelingen worden aangepast. De voorgestelde artikelen
                  				  61 tot en met 67 betreffen de bestuurlijke sancties en maatregelen die opgelegd
                  				  kunnen worden. Deze reiken op het eerste gezicht verder dan de bestaande in de
                  				  Wet toezicht accountantsorganisaties neergelegde bestuurlijke
                  				  handhavingsmaatregelen. Bekeken zal dus moeten worden hoe deze in het bestaande
                  				  kader kunnen worden ingepast. Een aantal voorstellen is vervat in een
                  				  richtlijn. Implementatie hiervan zal in elk geval moeten plaatsvinden in de Wet
                  				  toezicht accountantsorganisaties.
               </text:p>
      <text:p text:style-name="tussenkop"><text:span text:style-name="tussenkop_cur">b) Voorgestelde implementatietermijn
                     				  (bij richtlijnen), dan wel voorgestelde datum inwerkingtreding (bij
                     				  verordeningen en beschikkingen) met commentaar t.a.v. haalbaarheid</text:span></text:p>
      <text:p text:style-name="algemeen">De uiterste implementatiedatum van de
                  				  richtlijn en datum van inwerkingtreding van de verordening zijn nog niet
                  				  voorzien.
               </text:p>
      <text:p text:style-name="tussenkop"><text:span text:style-name="tussenkop_cur">c) Wenselijkheid
                     				  evaluatie-/horizonbepaling</text:span></text:p>
      <text:p text:style-name="algemeen">In artikel 46 lid 4 van de
                  				  ontwerpverordening is voorzien in een door ESMA te verrichten evaluatie over de
                  				  impact van de verordening twaalf jaar na inwerkingtreding van de verordening.
                  				  Er is geen horizonbepaling voorzien.
               </text:p>
      <text:h text:outline-level="3" text:style-name="divisiekop2">7. Implicaties voor uitvoering en handhaving
               </text:h>
      <text:p text:style-name="tussenkop"><text:span text:style-name="tussenkop_cur">a) Uitvoerbaarheid</text:span></text:p>
      <text:p text:style-name="algemeen">Op de voorstellen die publiek toezicht
                  				  behoeven bestaat al toezicht van de AFM. Voorgestelde maatregelen lijken
                  				  hierbij aan te sluiten; de legitimiteit van de samenwerkingsconvenanten van de
                  				  AFM met de NBA (Nederlandse Beroepsorganisatie van Accountants) en de SRA
                  				  (Samenwerkende Registeraccountants en Accountants-Administratieconsulenten) is
                  				  in dit licht wel een aandachtspunt. Een punt van aandacht is verder in ieder
                  				  geval het voorstel om de bevoegde autoriteiten de ontwikkelingen op de markt
                  				  voor de levering van wettelijke controles te laten monitoren, mede met het oog
                  				  op een hoge marktconcentratie door accountants. Het kabinet is niet overtuigd
                  				  van de noodzaak hiervan. Volgens het kabinet wordt hierin reeds voorzien door
                  				  het bestaande (Europese en nationale) mededingingsrechtelijke
                  				  toezichtapparaat.
               </text:p>
      <text:p text:style-name="tussenkop"><text:span text:style-name="tussenkop_cur">b) Handhaafbaarheid</text:span></text:p>
      <text:p text:style-name="algemeen">Bekeken zal moeten worden in hoeverre
                  				  voorgestelde handhavingsmaatregelen passen binnen het bestaande Nederlandse
                  				  toezichtkader.
               </text:p>
      <text:h text:outline-level="3" text:style-name="divisiekop2">8. Implicaties voor ontwikkelingslanden
               </text:h>
      <text:p text:style-name="algemeen">Geen</text:p>
      <text:h text:outline-level="3" text:style-name="divisiekop2">9. Nederlandse positie
               </text:h>
      <text:p text:style-name="alineagroep">Het kabinet ondersteunt het voorstel op hoofdlijnen. Het
                     					 kabinet vindt het belangrijk dat binnen de EU dezelfde minimumstandaarden voor
                     					 de kwaliteit van accountancy gelden. Het kabinet is daarom voorstander van
                     					 maatregelen die gericht zijn op het harmoniseren van materiële normen voor de
                     					 accountantscontrole, het versterken van het toezicht op EU-niveau en de
                     					 introductie van een Europees paspoort. Voor het kabinet staat voorop dat
                     					 maatregelen op een effectieve en proportionele wijze moeten bijdragen aan de
                     					 kwaliteit van de accountantscontrole. In dit verband steunt het kabinet de
                     					 voorstellen voor zover deze de onafhankelijkheid en de professioneel-kritische
                     					 houding van de accountants versterken. Het kabinet is voorstander van
                     					 verbetering van de materiële normen vooronafhankelijkheid en van duidelijke
                     					 ge- en verboden waar het gaat om het verrichten van advieswerkzaamheden naast
                     					 wettelijke controles bij dezelfde cliënt. Het kabinet heeft echter vraagtekens
                     					 bij het door de Commissie voorgestelde volledige verbod (met beperkte
                     					 uitzonderingsmogelijkheden, zie onder 3) op het leveren van «non audit
                     					 diensten» aan wettelijke controlecliënten en denkt eerder aan het instellen
                     					 van een maximum plafond (van bijvoorbeeld 30%) voor deze overige
                     					 dienstverlening. Ook de verplichte rotatie van accountantskantoren is een punt
                     					 van aandacht. Eerder dan een verplichte rotatie van kantoren acht het kabinet
                     					 een verplichte aanbesteding opportuun. Bij bovenstaande maatregelen moet steeds
                     					 vaststaan dat deze daadwerkelijk en proportioneel bijdragen aan de kwaliteit
                     					 van de accountantscontrole, en niet (enkel) zijn gericht op het brengen van
                     					 meer dynamiek in de accountancymarkt. Het kabinet is niet overtuigd van de
                     					 noodzaak van de laatste doelstelling. Volgens het kabinet moet niet worden
                     					 voorbijgegaan aan de voordelen van schaalvergroting voor de markt, zoals de
                     					 beschikking over een internationaal netwerk en specifieke deskundigheid. Voor
                     					 het tegengaan van eventuele negatieve effecten van schaalvergroting wijst het
                     					 kabinet erop dat gebruik kan worden gemaakt van het bestaande (Europese en
                     					 nationale) mededingingsrechtelijke toezichtapparaat.
                  </text:p>
      <text:p text:style-name="alineagroep.end">In overleg met de AFM en de NBA worden thans de voorgestelde
                     					 maatregelen op het terrein van de onafhankelijkheid van de accountant,
                     					 waaronder de vraag in hoeverre in combinatie met wettelijke controles ook
                     					 andere al dan niet aan de wettelijke controle gerelateerde diensten mogen
                     					 worden verleend, publiekelijk geconsulteerd. Mede op basis van deze consultatie
                     					 zal een definitief standpunt worden bepaa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3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