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2 december 2011</text:p>
      <text:p text:style-name="algemeen">Overeenkomstig de bestaande afspraken heb ik de eer u hierbij
                  				twee fiches aan te bieden die werden opgesteld door de werkgroep Beoordeling
                  				Nieuwe Commissievoorstellen (BNC).
               </text:p>
      <text:p text:style-name="alineagroep">Fiche 1: Richtlijn jaarlijkse financiële rapportage
                     				  ondernemingen (Kamerstuk 22 112,
                        				  nr. 1284)
                  </text:p>
      <text:p text:style-name="alineagroep.end">Fiche 2: Verordening controle op handel in goederen voor
                     				  tweeërlei gebruik
                  </text:p>
      <text:p text:style-name="ondertekening">De staatssecretaris van
                     			 Buitenlandse Zaken,
                  </text:p>
      <text:p text:style-name="ondertekening.end">H. P. M. Knapen </text:p>
      <text:p text:style-name="hardreturn"/>
      <text:p text:style-name="tussenkop"><text:span text:style-name="tussenkop_vet">Fiche: Verordening controle op handel in
                     				goederen voor tweeërlei gebruik</text:span></text:p>
      <text:h text:outline-level="2" text:style-name="divisiekop1">1. Algemene gegevens
               </text:h>
      <text:p text:style-name="algemeen"> <text:span text:style-name="cur">Titel voorstel: </text:span>Voorstel voor een
                  				verordening van het Europees Parlement en de Raad tot wijziging van Verordening
                  				(EG) nr. 428/2009 tot instelling van een communautaire regeling voor controle
                  				op de uitvoer, de overbrenging, de tussenhandel en de doorvoer van producten
                  				voor tweeërlei gebruik.
               </text:p>
      <text:p text:style-name="algemeen"> <text:span text:style-name="cur">Datum Commissiedocument:</text:span> 7 november
                  				2011
               </text:p>
      <text:p text:style-name="algemeen"> <text:span text:style-name="cur">Nr. Commissiedocument:</text:span> COM (2011)
                  				704
               </text:p>
      <text:p text:style-name="alineagroep"> <text:span text:style-name="cur">Prelex: </text:span></text:p>
      <text:p text:style-name="alineagroep.end">http://ec.europa.eu/prelex/detail_dossier_real.cfm?CL=nl&amp;DosId=200989</text:p>
      <text:p text:style-name="algemeen"> <text:span text:style-name="cur">Nr. Impact Assessment Commissie en Opinie
                     				Impact Assessment Board:</text:span> Niet opgesteld.
               </text:p>
      <text:p text:style-name="algemeen"> <text:span text:style-name="cur">Behandelingstraject Raad: Raad Buitenlandse
                     				Zaken (RBZ).</text:span> 
               </text:p>
      <text:p text:style-name="algemeen"> <text:span text:style-name="cur">Eerstverantwoordelijk ministerie:
                     				</text:span>Ministerie van Economische Zaken, Landbouw en Innovatie.
               </text:p>
      <text:p text:style-name="tussenkop"><text:span text:style-name="tussenkop_cur">Rechtsbasis, besluitvormingsprocedure
                     				Raad, rol Europees Parlement, gedelegeerde en/of
                     				uitvoeringshandelingen</text:span></text:p>
      <text:list text:style-name="list-style-1">
        <text:list-item text:start-value="1">
          <text:p text:style-name="list.start"><text:span text:style-name="cur">Rechtsbasis</text:span></text:p>
          <text:p text:style-name="list.cont">Artikel 207 VwEU</text:p>
        </text:list-item>
        <text:list-item text:start-value="2">
          <text:p text:style-name="list.cont"><text:span text:style-name="cur">Besluitvormingsprocedure Raad en rol Europees
                           					 Parlement</text:span></text:p>
          <text:p text:style-name="list.cont">Gewone wetgevingsprocedure, medebeslissingsprocedure.</text:p>
          <text:p text:style-name="list.cont">Commissie in EP: International Trade (INTA), rapporteur nog
                        					 onbekend.
                     </text:p>
        </text:list-item>
        <text:list-item text:start-value="3">
          <text:p text:style-name="list.cont"><text:span text:style-name="cur">Gedelegeerde en/of
                           					 uitvoeringshandelingen</text:span></text:p>
          <text:p text:style-name="list.end">Op dit moment zijn er geen uitvoeringshandelingen of
                        					 gedelegeerde handelingen onder de dual-use verordening. Het voorstel
                        					 introduceert de bevoegdheid voor de Europese Commissie om gedelegeerde
                        					 handelingen vast te stellen.
                     </text:p>
        </text:list-item>
      </text:list>
      <text:h text:outline-level="2" text:style-name="divisiekop1">2. Samenvatting BNC-fiche
               </text:h>
      <text:p text:style-name="tussenkop"><text:span text:style-name="tussenkop_cur">• Korte inhoud voorstel</text:span></text:p>
      <text:p text:style-name="algemeen">Met het voorstel stelt de Commissie voor om
                  				bijlage 1 (lijst van vergunningplichtige goederen) en bijlage 2 (communautaire
                  				algemene vergunningen) van de dual-use verordening voortaan niet per gewone
                  				wetgevingsprocedure vast te stellen, maar door middel van een gedelegeerde
                  				handeling. Dual-use goederen, of goederen voor tweeërlei gebruik, zijn
                  				goederen die zowel een civiele als een militaire toepassing kunnen krijgen, of
                  				gebruikt kunnen worden voor het vervaardigen van massavernietigingswapens.
               </text:p>
      <text:p text:style-name="tussenkop"><text:span text:style-name="tussenkop_cur">• Bevoegdheidsvaststelling en
                     				subsidiariteits- en proportionaliteitsoordeel</text:span></text:p>
      <text:p text:style-name="algemeen">De Europese Commissie baseert de bevoegdheid
                  				voor dit voorstel op artikel 207 VwEU. Het subsidiariteitsoordeel is niet van
                  				toepassing aangezien het reeds een exclusieve EU bevoegdheid betreft. Het
                  				voorstel ziet alleen op de procedure waarmee de bijlagen bij van de verordening
                  				kunnen worden aangepast.
               </text:p>
      <text:p text:style-name="algemeen">Het proportionaliteitsoordeel is positief gezien het feit dat
                  				door de aanpassing van de verordening op een tweetal belangrijke punten de
                  				bijlagen veel sneller kunnen worden aangepast indien nodig.
               </text:p>
      <text:p text:style-name="tussenkop"><text:span text:style-name="tussenkop_cur">•
                     				Implicaties/risico’s/kansen</text:span></text:p>
      <text:p text:style-name="algemeen">Door het voorstel zal de aanpassing van de
                  				verordening op een tweetal belangrijke punten veel sneller kunnen worden
                  				aangepast indien dat nodig is.
               </text:p>
      <text:p text:style-name="tussenkop"><text:span text:style-name="tussenkop_cur">• Nederlandse positie en eventuele
                     				acties</text:span></text:p>
      <text:p text:style-name="algemeen">Nederland steunt het voorstel van de Commissie
                  				in principe, maar is daarentegen van mening dat de lijst opgenomen in bijlage 1
                  				bij de verordening (en de vergelijkbare lijsten 3, 3bis, 4) beter krachtens de
                  				verordening bij uitvoeringshandeling kunnen worden vastgesteld en gewijzigd.
                  				Daarbij dient de bevoegdheid tot vaststelling van deze uitvoeringshandelingen
                  				aan de Raad te worden geattribueerd conform de uitzonderingsmogelijkheid zoals
                  				voorzien in artikel 291, tweede lid, VWEU. Nederland staat wel positief
                  				tegenover de attributie van de bevoegdheid aan de Europese Commissie om bij
                  				gedelegeerde handeling bijlage 2 aan te passen op die punten zoals voorzien in
                  				het voorstel, inclusief de voorgestelde spoedprocedure. Nederland zal zich
                  				actief inzetten voor het alternatieve voorstel inzake bijlage 1.
               </text:p>
      <text:h text:outline-level="2" text:style-name="divisiekop1">3. Samenvatting voorstel
               </text:h>
      <text:p text:style-name="algemeen">Met het voorstel stelt de Commissie voor om bijlage 1 (lijst van
                  				vergunningplichtige goederen) en bijlage 2 (communautaire algemene
                  				vergunningen) van de dual-use verordening voortaan niet per gewone
                  				wetgevingsprocedure vast te stellen, maar door middel van een gedelegeerde
                  				handeling. Het betreft enerzijds de bevoegdheid om gedelegeerde handelingen
                  				vast te stellen met betrekking tot de uitsluiting van bestemmingen en producten
                  				van het toepassingsgebied van de in bijlage 2 van verordening (EG)nr. 428/2009
                  				bedoelde algemene uitvoervergunningen. Anderzijds betreft het de bevoegdheid om
                  				bij gedelegeerde handeling de lijst van producten voor tweeërlei gebruik in
                  				bijlage 1 bij de verordening bij te werken.
               </text:p>
      <text:p text:style-name="algemeen">De goederenlijst in bijlage 1 is gebaseerd op de lijsten die
                  				vastgesteld worden in de internationale exportcontroleregimes (Nuclear
                  				Suppliers Group, Wassenaar Arrangement, Missile Technology Control Regime en
                  				Australia Group). Deze regimes actualiseren hun goederenlijsten elk jaar,
                  				waardoor ook de goederenlijst in de dual-useverordening moet worden
                  				geactualiseerd. Op dit moment gebeurt dat per gewone wetgevingsprocedure. Het
                  				Europees Parlement heeft op 23 mei 2011 aan de Commissie gevraagd een voorstel
                  				te doen voor een andere procedure.
               </text:p>
      <text:p text:style-name="algemeen">De Raad en het Europees Parlement hebben onlangs overeenstemming
                  				bereikt over het introduceren van additionele algemene vergunningen. Deze
                  				worden toegevoegd aan bijlage 2 van de dual-use verordening, en gelden voor
                  				relatief ongevoelige goederen naar ongevoelige bestemmingen. In het geval de
                  				politieke situatie in een van de genoemde landen verandert, moeten de algemene
                  				vergunningen snel aangepast kunnen worden om bepaalde bestemmingen of goederen
                  				af te voeren.
               </text:p>
      <text:h text:outline-level="2" text:style-name="divisiekop1">4. Bevoegdheidsvaststelling en subsidiariteits- en
                  				  proportionaliteitsoordeel
               </text:h>
      <text:p text:style-name="tussenkop"><text:span text:style-name="tussenkop_cur">a) Bevoegdheid</text:span></text:p>
      <text:p text:style-name="algemeen">Exportcontrole van dual-usegoederen is
                  				gebaseerd op art 207 VwEU en de dual-useverordening (428/2009). Dit is een
                  				exclusieve bevoegdheid van de EU.
               </text:p>
      <text:p text:style-name="tussenkop"><text:span text:style-name="tussenkop_cur">b) Subsidiariteits- en
                     				proportionaliteitsoordeel</text:span></text:p>
      <text:p text:style-name="alineagroep">Subsidiariteit: niet van toepassing</text:p>
      <text:p text:style-name="alineagroep.end">Proportionaliteit: positief: gezien het feit dat door de
                     				  aanpassing van de verordening op een tweetal belangrijke punten de bijlagen
                     				  veel sneller kunnen worden aangepast indien nodig.
                  </text:p>
      <text:p text:style-name="tussenkop"><text:span text:style-name="tussenkop_cur">c) Nederlands oordeel over de voorstellen
                     				op het gebied van gedelegeerde en/of uitvoeringshandelingen</text:span></text:p>
      <text:p text:style-name="algemeen">Zoals te lezen in paragraaf 9 is Nederland van
                  				mening dat thans de tijd rijp is om te bezien of een aantal bijlagen bij de
                  				verordening nog langer als onderdeel van de verordening zelf dienen te worden
                  				gehandhaafd. Nederland stelt een alternatieve oplossing voor, die het mogelijk
                  				maakt een aantal bijlagen, waaronder de goederenlijst in bijlage 1, door een
                  				uitvoeringshandeling met bevoegdheid voor de Raad aan te passen.
               </text:p>
      <text:h text:outline-level="2" text:style-name="divisiekop1">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Geen.</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ineagroep">Het voorstel betreft een wijziging in de
                     				  procedure waarmee de goederenlijst bij de dual-use verordening veranderd kan
                     				  worden, en waarmee goederen of bestemmingen van de Communautaire Algemene
                     				  Vergunning kunnen worden afgevoerd.
                  </text:p>
      <text:p text:style-name="alineagroep">De beslissing om goederen aan de lijsten toe te voegen of van
                     				  de lijsten te verwijderen wordt genomen in de internationale
                     				  exportcontroleregimes. Buiten de EU duurt de implementatie daarvan in nationale
                     				  wetgeving gemiddeld tussen de 3 en 9 maanden. In de EU is de laatste
                     				  aanpassing nu al bijna twee jaar in behandeling. Dat is vooral vervelend voor
                     				  bedrijven die goederen exporteren die van de lijst worden afgevoerd, omdat
                     				  daar in de EU nog wel een vergunning voor nodig is, maar daarbuiten niet
                     				  langer.
                  </text:p>
      <text:p text:style-name="alineagroep.end">De wijzigingen aan de lijst zelf zijn relatief bescheiden, dus
                     				  het effect voor het bedrijfsleven ligt vooral in de snelheid van aanpassen, in
                     				  plaats van kwantitatief meetbare regeldruk consequenties.
                  </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Geen.</text:p>
      <text:p text:style-name="tussenkop"><text:span text:style-name="tussenkop_cur">b) Voorgestelde implementatietermijn (bij
                     				richtlijnen), dan wel voorgestelde datum inwerkingtreding (bij verordeningen en
                     				beschikkingen) met commentaar t.a.v. haalbaarheid</text:span></text:p>
      <text:p text:style-name="algemeen">Rechtstreeks toepasselijk. De procedure van
                  				vaststellen in Brussel heeft geen invloed op de haalbaarheid van de
                  				implementatie in Nederland.
               </text:p>
      <text:p text:style-name="tussenkop"><text:span text:style-name="tussenkop_cur">c) Wenselijkheid
                     				evaluatie-/horizonbepaling</text:span></text:p>
      <text:p text:style-name="algemeen">De dual-use verordening wordt op basis van
                  				artikel 25 elke drie jaar geëvalueerd. Het is niet nodig om naar aanleiding
                  				van dit voorstel additionele evaluatiemomenten te introduceren.
               </text:p>
      <text:h text:outline-level="2" text:style-name="divisiekop1">7. Implicaties voor uitvoering en handhaving
               </text:h>
      <text:list text:style-name="list-style-2">
        <text:list-item text:start-value="1">
          <text:p text:style-name="list.start"> <text:span text:style-name="cur">Uitvoerbaarheid</text:span> 
                        </text:p>
        </text:list-item>
        <text:list-item text:start-value="2">
          <text:p text:style-name="list.end"> <text:span text:style-name="cur">Handhaafbaarheid</text:span> 
                        </text:p>
        </text:list-item>
      </text:list>
      <text:p text:style-name="alineagroep.end">Het voorstel heeft geen invloed op de uitvoerbaarheid en
                     				  handhaafbaarheid van de verordening in Nederland.
                  </text:p>
      <text:h text:outline-level="2" text:style-name="divisiekop1">8. Implicaties voor ontwikkelingslanden
               </text:h>
      <text:p text:style-name="algemeen">Geen.</text:p>
      <text:h text:outline-level="2" text:style-name="divisiekop1">9. Nederlandse positie
               </text:h>
      <text:p text:style-name="algemeen">Het voorstel van de Europese Commissie waarbij de bevoegdheid
                  				voor het vaststellen van gedelegeerde handelingen wordt geïntroduceerd is in
                  				overeenstemming met de modelbepalingen en kaders zoals tussen de instellingen
                  				vastgelegd in de «Common Understanding.» Nederland kan zich vinden in het
                  				feit dat de Common Understanding door de Commissie zorgvuldig wordt
                  				toegepast.
               </text:p>
      <text:p text:style-name="algemeen">Nederland is echter van mening dat er thans aanleiding is om
                  				opnieuw te bezien of de verschillende lijsten opgenomen in bijlagen 1, 3, 3bis
                  				en 4 nog wel als onderdeel van de verordening zelf dienen te worden
                  				gehandhaafd. Naar de aard van de materie die in deze bijlagen worden geregeld
                  				en in het licht van de bijzondere betrokkenheid van de lidstaten daarbij, is
                  				Nederland van oordeel dat deze lijsten door middel van uitvoeringshandelingen
                  				in de zin van artikel 291 VWEU moeten worden vastgesteld. Bovendien is
                  				Nederland van oordeel dat de vaststelling van deze uitvoeringshandelingen
                  				ingevolge de uitzonderingsmogelijkheid van artikel 291, tweede lid, VWEU door
                  				de Raad dient te geschieden. Het zijn immers de individuele lidstaten die door
                  				hun deelname aan de internationale exportcontroleregimes gebonden zijn aan de
                  				daar gemaakte afspraken, en niet de Unie als geheel. Bovendien is er een nauwe
                  				relatie met het Gemeenschappelijk Buitenlands- en Veiligheidsbeleid waarbij de
                  				Raad op basis van de algemene richtsnoeren en strategische beleidslijnen van de
                  				Europese Raad, het GBVB nader uitwerkt en de nodige besluiten neemt voor het
                  				bepalen en uitvoeren van het GBVB (artikel 26, tweede lid, VEU).
               </text:p>
      <text:p text:style-name="algemeen">Nederland staat positief tegenover de mogelijkheid om bij
                  				gedelegeerde handeling via de spoedprocedure bijlage 2 aan te passen waarbij
                  				goederen of bestemmingen van de algemene vergunningen worden verwijderd. Het
                  				toevoegen van goederen of bestemmingen aan bestaande algemene vergunningen, of
                  				het introduceren van nieuwe algemene vergunningen dient echter via de gewone
                  				wetgevingsprocedure te blijven verlopen. Het toevoegen van goederen of
                  				bestemmingen aan de bestaande algemene vergunning wordt in dit voorstel echter
                  				ongewijzigd gela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