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7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9 november 2011</text:p>
      <text:p text:style-name="algemeen">Overeenkomstig de bestaande afspraken heb ik de eer u hierbij acht fiches aan te bieden die werden opgesteld door de werkgroep
                  Beoordeling Nieuwe Commissievoorstellen (BNC).
               </text:p>
      <text:p text:style-name="alineagroep">Fiche 1. Verordening marktmisbruik (Kamerstuk 22 112, nr. 1269)
                  </text:p>
      <text:p text:style-name="alineagroep">Fiche 2: Richtlijn strafrechtelijke sancties voor handel met voorkennis en marktmanipulatie (Kamerstuk 22 112, nr. 1270)
                  </text:p>
      <text:p text:style-name="alineagroep">Fiche 3: Richtlijn en verordening inzake regelgeving voor markten in financiële instrumenten (Kamerstuk 22 112, nr. 1271)
                  </text:p>
      <text:p text:style-name="alineagroep">Fiche 4: Mededeling kader voor de volgende generatie innovatieve financiële instrumenten (Kamerstuk 22 112, nr. 1272)
                  </text:p>
      <text:p text:style-name="alineagroep">Fiche 5: Verordening Trans-Europese telecommunicatie netwerken (Kamerstuk 22 112, nr. 1273)
                  </text:p>
      <text:p text:style-name="alineagroep">Fiche 6: Verordening Trans-Europese vervoersnetwerken (Kamerstuk 22 112, nr. 1274)
                  </text:p>
      <text:p text:style-name="alineagroep">Fiche 7: Mededeling: Een proeffase voor het Europa 2020 projectobligatie initiatief (wijziging verordening en besluit) (Kamerstuk
                     22 112, nr. 1275)
                  </text:p>
      <text:p text:style-name="alineagroep.end">Fiche 8: Verordening «Connecting Europe Facility»</text:p>
      <text:p text:style-name="ondertekening">De staatssecretaris van Buitenlandse Zaken,</text:p>
      <text:p text:style-name="ondertekening.end">H. P. M. Knapen </text:p>
      <text:p text:style-name="hardreturn"/>
      <text:h text:outline-level="2" text:style-name="divisiekop1">Fiche: Verordening «Connecting Europe Facility»
               </text:h>
      <text:h text:outline-level="3" text:style-name="divisiekop2">1. Algemene gegevens
               </text:h>
      <text:p text:style-name="tussenkop"><text:span text:style-name="tussenkop_cur">Titel voorstel:</text:span></text:p>
      <text:p text:style-name="algemeen">Verordening van het Europees Parlement en de Raad ter vaststelling van de Connecting Europe Facility (CEF).</text:p>
      <text:p text:style-name="alineagroep.end">Dit voorstel kent samenhang met de voorstellen in het kader van Connecting Europe Facility (hierna CEF):</text:p>
      <text:list text:style-name="list-style-1">
        <text:list-item text:start-value="1">
          <text:p text:style-name="list.start">Verordening van het Europees Parlement en de Raad betreffende EU-richtsnoeren voor de ontwikkeling van het trans-Europees
                           vervoersnet (TEN-T)
                        </text:p>
          <text:p text:style-name="list.cont">COM(2011) 650</text:p>
        </text:list-item>
        <text:list-item text:start-value="2">
          <text:p text:style-name="list.cont">Verordening van het Europees Parlement en de Raad betreffende richtsnoeren voor de Trans-Europese energie-infrastructuur en
                           tot intrekking van Besluit nr. 1364/2006/EG
                        </text:p>
          <text:p text:style-name="list.cont">COM(2011) 658</text:p>
        </text:list-item>
        <text:list-item text:start-value="3">
          <text:p text:style-name="list.cont">Verordening van het Europees Parlement en de Raad betreffende richtsnoeren voor trans-Europese telecommunicatienetwerken en
                           tot intrekking van Beschikking nr. 1336/97/EG
                        </text:p>
          <text:p text:style-name="list.cont">COM (2011) 657</text:p>
        </text:list-item>
        <text:list-item text:start-value="4">
          <text:p text:style-name="list.cont">Mededeling kader voor de volgende generatie innovatieve financiële instrumenten
                        </text:p>
          <text:p text:style-name="list.cont">COM(2011) 662</text:p>
        </text:list-item>
        <text:list-item text:start-value="5">
          <text:p text:style-name="list.cont">Een proeffase voor het Europa 2020 projectobligatie initiatief (Wijziging Verordening en Besluit)
                        </text:p>
          <text:p text:style-name="list.cont">COM(2011)659</text:p>
          <text:p text:style-name="list.end">COM(2011)660</text:p>
        </text:list-item>
      </text:list>
      <text:p text:style-name="algemeen">
                  <text:span text:style-name="cur">Datum Commissiedocument: </text:span>19 oktober 2011
               </text:p>
      <text:p text:style-name="algemeen">
                  <text:span text:style-name="cur">Nr. Commissiedocument: </text:span>COM (2011) 665
               </text:p>
      <text:p text:style-name="algemeen">
                  <text:span text:style-name="cur">Prelex: </text:span>http://eur-lex.europa.eu/LexUriServ/LexUriServ.do?uri=COM:2011:0665:FIN:NL:PDF
               </text:p>
      <text:p text:style-name="algemeen">
                  <text:span text:style-name="cur">Nr. Impact Assessment Commissie en Opinie Impact Assessment Board: </text:span>SEC (2011) 1 263
               </text:p>
      <text:p text:style-name="algemeen">
                  <text:span text:style-name="cur">Behandelingstraject Raad: </text:span>Raad Vervoer, Telecommunicatie en Energie (TTE)
               </text:p>
      <text:p text:style-name="algemeen">
                  <text:span text:style-name="cur">Eerstverantwoordelijk ministerie: </text:span>Ministerie van Infrastructuur en Milieu, in nauwe samenwerking met het Ministerie van Economische Zaken, Landbouw en Innovatie
                  en het Ministerie van Financiën.
               </text:p>
      <text:p text:style-name="tussenkop"><text:span text:style-name="tussenkop_cur">Rechtsbasis, besluitvormingsprocedure Raad, rol Europees Parlement, gedelegeerde en/of uitvoeringshandelingen</text:span></text:p>
      <text:list text:style-name="list-style-2">
        <text:list-item text:start-value="1">
          <text:p text:style-name="list.start"><text:span text:style-name="cur">Rechtsbasis</text:span></text:p>
          <text:p text:style-name="list.cont">Artikel 172 VWEU.</text:p>
        </text:list-item>
        <text:list-item text:start-value="2">
          <text:p text:style-name="list.cont"><text:span text:style-name="cur">Besluitvormingsprocedure Raad en rol Europees Parlement</text:span></text:p>
          <text:p text:style-name="list.cont">Gewone wetgevingsprocedure, gekwalificeerde meerderheid in de Raad en medebeslissingsrecht van het Europees Parlement.</text:p>
        </text:list-item>
        <text:list-item text:start-value="3">
          <text:p text:style-name="list.cont"><text:span text:style-name="cur">Gedelegeerde en/of uitvoeringshandelingen</text:span></text:p>
          <text:p text:style-name="list.cont">Het voorstel regelt in artikel 25 de delegatie van bevoegdheden op het punt van de aanpassing van de projectenlijsten in de
                        bijlage (artikel 20).
                     </text:p>
          <text:p text:style-name="list.end">Artikel 24 introduceert een coördinatiecomité in de zin van Verordening (EU) nr. 182/2011. De Commissie betrekt dit comité
                        bij de werkprogramma’s (artikel 17). Hierop is de onderzoeksprocedure van toepassing (artikel 5 van Verordening 182/2011).
                     </text:p>
        </text:list-item>
      </text:list>
      <text:h text:outline-level="3" text:style-name="divisiekop2">2. Samenvatting BNC-fiche
               </text:h>
      <text:p text:style-name="algemeen">De faciliteit heeft tot doel om de werking van de interne markt te verbeteren en bij te dragen aan de doelen van de Europa
                  2020 strategie door de voorbereiding en verwezenlijking van moderne en hoogwaardige energie-, vervoer- en ICT-netwerken. De
                  verschillende instrumenten binnen de faciliteit zijn gericht op het scheppen van een omgeving waarin private en publieke investeringen
                  in projecten met Europese meerwaarde, zo mogelijk met synergie tussen de drie netwerksectoren, tot stand kunnen komen. De
                  Europese Commissie reserveert 40 miljard euro voor de CEF, aangevuld met 10 miljard euro voor transport geoormerkte middelen
                  in het Cohesiefonds. Van deze in totaal 50 miljard is 9,1 miljard euro bestemd voor energie-infrastructuur, 9,2 miljard euro
                  voor ICT-infrastructuur, en 31,7 miljard euro voor vervoerinfrastructuur. Met innovatieve financieringsinstrumenten, zoals
                  het Europa 2020 projectobligatie initiatief, beoogt het voorstel een hefboomwerking voor private investeringen te creëren.
               </text:p>
      <text:p text:style-name="algemeen">Nederland beoordeelt de subsidiariteit en proportionaliteit positief. Wat de proportionaliteit aangaat plaatst Nederland kritische
                  kanttekeningen bij het subsidiëren van energie- en ICT-infrastructuur. Nederland verwelkomt dat er één procedure is voor uitvoering
                  van de verordening voor alle drie de netwerksectoren. Nederland wenst niettemin dat de Lidstaten meer invloed hebben op de
                  besluiten over sectorale werkprogramma’s en de selectie van voorstellen die subsidies toegekend krijgen.
               </text:p>
      <text:p text:style-name="algemeen">Het kabinet heeft een positieve grondhouding tegenover een steviger accent in de Europese begroting ten aanzien van infrastructuur
                  en de stroomlijning in de CEF. Wel moet dit instrument ingepast worden binnen een als geheel krappere EU-begroting en dus
                  dienen besprekingen over het CEF niet vooruit te lopen op de integrale besluitvorming betreffende het MFK. De faciliteit is
                  voor de vervoerssector een zeer nuttig instrument waar het in de regel om publieke investeringen gaat. Nederland vindt dat
                  de totstandkoming en financiering van energie- en ICT-infrastructuur primair bij marktpartijen ligt. Inzet van EU-middelen
                  uit deze faciliteit mag niet leiden tot marktverstoring. Bovendien zal meer duidelijkheid moeten komen over het gebruik van
                  innovatieve financiële instrumenten.
               </text:p>
      <text:h text:outline-level="3" text:style-name="divisiekop2">3. Samenvatting voorstel
               </text:h>
      <text:p text:style-name="algemeen">Het voorstel stelt dat de behoefte aan infrastructuur (vervoer, ICT en energie) in het kader van de Europa 2020 strategie
                  aanmerkelijke investeringen vergt: de komende 10 jaar is een bedrag van € 1 500–2 000 miljard nodig terwijl uitgaande van
                  bestaande investeringen hiervan maximaal twee derde kan worden gefinancierd. De faciliteit heeft tot doel om de werking van
                  de interne markt te verbeteren en bij te dragen aan de doelen van de Europa 2020 strategie door de voorbereiding en verwezenlijking
                  van moderne en hoogwaardige energie-, vervoer- en ICT-netwerken. De verschillende instrumenten binnen de faciliteit zijn gericht
                  op het scheppen van een omgeving waarin private en publieke investeringen in projecten met Europese meerwaarde, zo mogelijk
                  met synergie tussen de drie netwerksectoren, tot stand kunnen komen.
               </text:p>
      <text:p text:style-name="algemeen">De Europese Commissie reserveert 40 miljard euro voor de CEF, aangevuld met 10 miljard euro voor transport geoormerkte middelen
                  in het Cohesiefonds. Van deze in totaal 50 miljard is  9,1 miljard euro bestemd voor energie-infrastructuur, 9,2 miljard euro
                  voor ICT-infrastructuur, en 31,7 miljard euro voor vervoerinfrastructuur. Met innovatieve financieringsinstrumenten, zoals
                  het Europa 2020 projectobligatie initiatief, beoogt het voorstel een hefboomwerking voor private investeringen te creëren.
                  Het voorstel reserveert maximaal 3 miljard euro, waarbij een EIB inleg van dezelfde orde is voorzien. In de bijlagen zijn
                  infrastructuurprojecten onderverdeeld in diverse soorten per netwerksector, met voorbeelden van concrete investeringen. Zo
                  zijn voor vervoer naast horizontale projecten zoals SESAR ook investeringen gelokaliseerd, voor het merendeel binnen 10 grensoverschrijdende
                  vervoerscorridors.
               </text:p>
      <text:p text:style-name="alineagroep.end">Als onderdeel van een veelomvattend groeipakket voor geïntegreerde Europese infrastructuur COM (2011) 676, het <text:span text:style-name="cur">infra-pakket,</text:span> zijn naast de CEF-verordening tegelijkertijd voorstellen verschenen die nadere inhoudelijke eisen aan bepalen voor de financiering
                     vanuit de faciliteit:
                  </text:p>
      <text:list text:style-name="list-style-3">
        <text:list-item>
          <text:p text:style-name="list.start">Richtsnoeren voor het trans-Europees vervoersnet COM (2011) 650;
                        </text:p>
        </text:list-item>
        <text:list-item>
          <text:p text:style-name="list.cont">Richtsnoeren voor de trans-Europese energie-infrastructuur COM (2011) 658;
                        </text:p>
        </text:list-item>
        <text:list-item>
          <text:p text:style-name="list.cont">Richtsnoeren voor trans-Europese telecommunicatienetwerken COM (2011) 657;
                        </text:p>
        </text:list-item>
        <text:list-item>
          <text:p text:style-name="list.end">Een kader voor de volgende generatie innovatieve financiële instrumenten – de EU-platforms voor eigen en vreemd vermogen COM
                           (2011) 662, waarbij een voorstel voor een proeffase voor het Europa 2020 project obligatie initiatief COM (2011) 660.
                        </text:p>
        </text:list-item>
      </text:list>
      <text:p text:style-name="tussenkop"><text:span text:style-name="tussenkop_cur">Impact Assessment Commissie</text:span></text:p>
      <text:p text:style-name="algemeen">De Commissie heeft verschillende opties voor de operationele regels van de CEF beoordeeld op hun bijdrage aan de versnelling
                  van de ontwikkeling van Europese infrastructuur en de verwerkelijking van de klimaat- en energiedoelen overeenkomstig de Europa
                  2020 Strategie. Hierbij verschilden de opties in de mate van harmonisatie op hefboomwerking en op de wijze van programmering.
                  Het bleek dat een optie met gedeeltelijke harmonisatie op beide gebieden het beste beeld gaf op de criteria doelmatigheid,
                  effectiviteit en samenhang. Op deze optie is het voorstel gestoeld.
               </text:p>
      <text:h text:outline-level="3" text:style-name="divisiekop2">4. Bevoegdheidsvaststelling en subsidiariteits- en proportionaliteitsoordeel
               </text:h>
      <text:p text:style-name="tussenkop"><text:span text:style-name="tussenkop_cur">a) Bevoegdheid</text:span></text:p>
      <text:p text:style-name="algemeen">De juridische basis voor dit voorstel is artikel 172 VWEU, dat de aangewezen grondslag is voor maatregelen op het gebied van
                  de financiering van de vaststelling en ontwikkeling van trans-Europese netwerken op het gebied van transport, telecommunicatie
                  en energie.
               </text:p>
      <text:p text:style-name="tussenkop"><text:span text:style-name="tussenkop_cur">b)  Subsidiariteits- en proportionaliteitsoordeel</text:span></text:p>
      <text:p text:style-name="tussenkop"><text:span text:style-name="tussenkop_cur">Subsidiariteitsoordeel</text:span></text:p>
      <text:p text:style-name="algemeen">De subsidiariteit wordt positief beoordeeld. Voor de totstandkoming van moderne trans-Europese netwerken is een gezamenlijk
                  optreden op EU niveau noodzakelijk. Zoals artikel 170 VWEU stelt, draagt de Unie bij tot de totstandbrenging en ontwikkeling
                  van trans-Europese netwerken op het gebied van vervoers-, telecommunicatie- en energie-infrastructuur. In het kader van een
                  stelsel van open en concurrerende markten is het optreden van de Unie gericht op de bevordering van de onderlinge koppeling
                  en interoperabiliteit van de nationale netwerken, alsmede van de toegang tot deze netwerken.
               </text:p>
      <text:p text:style-name="tussenkop"><text:span text:style-name="tussenkop_cur">Proportionaliteitsoordeel</text:span></text:p>
      <text:p text:style-name="algemeen">De proportionaliteit wordt positief beoordeeld. De faciliteit heeft tot doel om de werking van de interne markt te verbeteren
                  en bij te dragen aan de doelen van de Europa 2020 strategie door de voorbereiding en verwezenlijking van moderne en hoogwaardige
                  energie-, vervoer- en ICT-netwerken. De verschillende financiële instrumenten binnen de faciliteit, waarvan subsidies verreweg
                  het belangrijkste instrument vormen, staan in verhouding tot het nagestreefde doel, want zijn gericht op het scheppen van
                  een omgeving waarin private en publieke investeringen in infrastructuurprojecten met Europese meerwaarde, zo mogelijk met
                  synergie tussen de drie netwerksectoren, tot stand kunnen komen. Nederland plaatst wel kritische kanttekeningen bij het subsidiëren
                  van energie- en ICT-infrastructuur, aangezien de totstandkoming en financiering van energie- en ICT-infrastructuur binnen
                  Nederland primair bij marktpartijen ligt.
               </text:p>
      <text:p text:style-name="tussenkop"><text:span text:style-name="tussenkop_cur">c) Nederlands oordeel over de voorstellen op het gebied van gedelegeerde en/of uitvoeringshandelingen</text:span></text:p>
      <text:p text:style-name="algemeen">Nederland verwelkomt dat er één procedure is voor uitvoering van de verordening voor alle drie de netwerksectoren. Nederland
                  wenst niettemin dat de Lidstaten hun invloed behouden op de besluiten over sectorale werkprogramma’s en de selectie van voorstellen
                  die wel en geen subsidies toegekend krijgen. Nederland zou het dan ook beter  vinden als de invulling van «projects of common
                  interest» niet zou gebeuren via gedelegeerde handelingen, maar via uitvoeringshandelingen, waarbij de onderzoeksprocedure
                  van toepassing moet zijn.
               </text:p>
      <text:h text:outline-level="3" text:style-name="divisiekop2">5. Financiële implicaties, gevolgen voor regeldruk en administratieve lasten
               </text:h>
      <text:p text:style-name="tussenkop"><text:span text:style-name="tussenkop_cur">a) Consequenties EU-begroting</text:span></text:p>
      <text:p text:style-name="algemeen">De voorgestelde omvang van het CEF bedraagt 50  miljard euro in het MFK 2014–2020. Dit bedrag valt onder de begrotingcategorie
                  «Slimme, inclusieve groei».  Het bedrag van 50 miljard euro valt uiteen in 40 miljard euro onder «infrastructuur» (voorheen
                  1A) en 10 miljard euro aan voor transport geoormerkte middelen onder «cohesie» (voorheen 1B).
               </text:p>
      <text:p text:style-name="tussenkop"><text:span text:style-name="tussenkop_cur">b) Financiële consequenties (incl. personele) voor rijksoverheid en/ of decentrale overheden</text:span></text:p>
      <text:p text:style-name="algemeen">Bij vervoer kunnen overheden en private partijen in aanmerking komen voor subsidies voor het voorbereiden en realiseren van
                  infrastructuurprojecten  en voor garantstellingen en leningen voor het voorbereiden en realiseren van infrastructuurprojecten
                  op het uitgebreide netwerk.
               </text:p>
      <text:p text:style-name="tussenkop"><text:span text:style-name="tussenkop_cur">c) Financiële consequenties (incl. personele) voor bedrijfsleven en burger</text:span></text:p>
      <text:p text:style-name="algemeen">In het geval dat het Europa 2020 projectobligatie initiatief wordt ingezet, kan het voor private investeerders aantrekkelijker
                  worden om in infrastructuurprojecten te investeren.
               </text:p>
      <text:p text:style-name="tussenkop"><text:span text:style-name="tussenkop_cur">d) Gevolgen voor regeldruk/administratieve lasten voor rijksoverheid, decentrale overheden, bedrijfsleven en burger</text:span></text:p>
      <text:p text:style-name="algemeen">De inspanningen op het terrein van de realisatie van de netwerken worden in hoofdzaak bepaald door de verordeningen per netwerk-sector.
                  Deze effecten komen in de desbetreffende fiches aan de orde.
               </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Het betreft een verordening die rechtstreeks zal werken, inhoudelijke omzetting in nationale wetgeving is in beginsel niet
                  nodig. Wel zal de uitvoering en (gezamenlijke) financiering van Nederlandse projecten die bestempeld worden als een project
                  van gezamenlijk belang mogelijk regelgeving vergen, bijvoorbeeld in het geval medefinanciering door een Nederlandse overheid
                  plaatsvindt of de controle van de EU-financiering (gedeeltelijk) door de Nederlandse overheid moet plaatsvinden (vergelijk
                  EFRO-financiering). In hoeverre die nadere regelgeving nodig zal zijn, is afhankelijk van de nadere besluitvorming die nog
                  moet plaatsvinden over o.a. de wijze waarop projecten worden voorgedragen en beoordeeld.
               </text:p>
      <text:p text:style-name="tussenkop"><text:span text:style-name="tussenkop_cur">b) Voorgestelde implementatietermijn (bij richtlijnen), dan wel voorgestelde datum inwerkingtreding (bij verordeningen en
                     beschikkingen) met commentaar t.a.v. haalbaarheid</text:span></text:p>
      <text:p text:style-name="algemeen">De verordening zelf treedt 20 dagen na publicatie in werking (artikel 30). De toepassing start per 1 januari 2014.</text:p>
      <text:p text:style-name="tussenkop"><text:span text:style-name="tussenkop_cur">c) Wenselijkheid evaluatie-/horizonbepaling</text:span></text:p>
      <text:p text:style-name="algemeen">De Commissie stelt uiterlijk midden 2018 stelt een evaluatieverslag op over de verwezenlijking van de doelstellingen van alle
                  maatregelen (wat de resultaten en het effect betreft), de efficiëntie bij het gebruik van de middelen en de Europese toegevoegde
                  waarde, teneinde een besluit te kunnen nemen over de verlenging, wijziging of opschorting van de maatregelen.
               </text:p>
      <text:h text:outline-level="3" text:style-name="divisiekop2">7. Implicaties voor uitvoering en handhaving
               </text:h>
      <text:p text:style-name="tussenkop"><text:span text:style-name="tussenkop_cur">a) Uitvoerbaarheid</text:span></text:p>
      <text:p text:style-name="algemeen">Niet van toepassing.</text:p>
      <text:p text:style-name="tussenkop"><text:span text:style-name="tussenkop_cur">b) Handhaafbaarheid</text:span></text:p>
      <text:p text:style-name="algemeen">Niet van toepassing.</text:p>
      <text:h text:outline-level="3" text:style-name="divisiekop2">8. Implicaties voor ontwikkelingslanden
               </text:h>
      <text:p text:style-name="algemeen">Geen.</text:p>
      <text:h text:outline-level="3" text:style-name="divisiekop2">9. Nederlandse positie
               </text:h>
      <text:p text:style-name="tussenkop"><text:span text:style-name="tussenkop_cur">Algemeen</text:span></text:p>
      <text:p text:style-name="alineagroep">Het kabinet heeft een positieve grondhouding tegenover een steviger accent in de Europese begroting ten aanzien van infrastructuur
                     omdat een goede infrastructuur de interne markt en daarmee de Europese concurrentiekracht versterkt, en staat open voor een
                     stroomlijning van de inspanningen op dit gebied in een <text:span text:style-name="cur">Connecting Europe Facility</text:span>. Wel moet dit instrument ingepast worden binnen een als geheel krappere EU-begroting.
                  </text:p>
      <text:p text:style-name="alineagroep.end">Bij de financiering van vervoersinfrastructuur ligt het primaat volgens het kabinet  bij de overheid, waardoor de CEF voor
                     deze sector een nuttig instrument kan zijn als verbeterde voortzetting van de succesvolle aanpak voor trans-Europese vervoersnetwerken.
                     Nederland vindt dat de totstandkoming en financiering van energie- en ICT-infrastructuur primair bij marktpartijen ligt. De
                     inzet van EU-middelen uit deze faciliteit mag niet leiden tot marktverstoring. Bovendien zal meer duidelijkheid moeten komen
                     over het gebruik van innovatieve financiële instrumenten.
                  </text:p>
      <text:p text:style-name="tussenkop"><text:span text:style-name="tussenkop_cur">Relatie met Meerjarig Financieel Kader</text:span></text:p>
      <text:p text:style-name="algemeen">De onderhandelingen over de CEF maken voor wat betreft de financiële aspecten integraal onderdeel uit van de onderhandelingen
                  over het Meerjarig Financieel Kader (MFK) 2014–2020. Nederland hecht eraan dat besprekingen over de CEF niet vooruitlopen
                  op de integrale besluitvorming betreffende het MFK. De beleidsmatige inzet van Nederland bij de vormgeving van de CEF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text:p text:style-name="tussenkop"><text:span text:style-name="tussenkop_cur">Opbouw van de faciliteit</text:span></text:p>
      <text:p text:style-name="algemeen">De faciliteit betreft ook geoormerkte middelen uit het cohesiefonds voor de realisatie van het kernnetwerk voor vervoer. Het
                  kabinet heeft hierover een positieve grondhouding omdat dit focus aanbrengt in de inspanningen van cohesielanden op infrastructuur
                  die van belang is voor de gehele EU.
               </text:p>
      <text:p text:style-name="tussenkop"><text:span text:style-name="tussenkop_cur">Subsidies</text:span></text:p>
      <text:p text:style-name="alineagroep">Voor vervoer is het voorgestelde subsidieregime in belangrijke mate een voortzetting van bestaande praktijk overeenkomstig
                     Verordening (EG) nr. 680/2007 van het Europees Parlement en de Raad van 20 juni 2007 tot vaststelling van de algemene regels
                     voor het verlenen van financiële bijstand van de Gemeenschap op het gebied van de trans-Europese netwerken voor vervoer en
                     energie. De subsidiepercentages sluiten hierbij ook aan, wel met meer focus op modernisering (intelligente vervoerssystemen)
                     en leefomgeving (geluidsarm spoormaterieel). Wegvervoer moet nog worden toegevoegd gegeven het principe van comodaliteit en
                     het blijvend grote belang van deze modaliteit voor het vervoer.
                  </text:p>
      <text:p text:style-name="alineagroep">Wat betreft energie-infrastructuur staat Nederland kritisch tegenover het toekennen van subsidies aan deze specifieke categorie
                     van projecten vanwege het risico op marktverstoring.
                  </text:p>
      <text:p text:style-name="alineagroep.end">Voor wat betreft ICT-infrastructuur komt de ontwikkeling van cross-border e-diensten onder de ICT-pijler in aanmerking voor
                     subsidies. Nederland kan dit steunen indien er meer focus komt in de prioriteiten.
                  </text:p>
      <text:p text:style-name="tussenkop"><text:span text:style-name="tussenkop_cur">Innovatieve financiële instrumenten</text:span></text:p>
      <text:p text:style-name="algemeen">Nederland erkent de potentiële voordelen van innovatieve financiële instrumenten, zoals het afgeven van garanties bij leningen
                  en instrumenten gebaseerd op eigen vermogen. In potentie kunnen dergelijke instrumenten bij projecten met duidelijk te definiëren
                  kasstromen en private baten een efficiëntere vorm van interventie via publieke middelen zijn dan een subsidie, maar dergelijke
                  instrumenten kennen ook risico’s. Vanwege de risico’s op marktverstoring, budgettaire risico’s voor het EU-budget en moeilijkheden
                  ten aanzien van financieel beheer, stelt Nederland een aantal duidelijke randvoorwaarden. Nederland zal ook binnen de CEF
                  schuld- en eigen vermogen instrumenten toetsen op basis van deze randvoorwaarden  Een meeromvattende positie is opgenomen
                  in een apart fiche over de Commissie-mededeling inzake innovatieve financiële instrumenten COM (2011) 662. Daarnaast is de
                  Commissie al concreet met een voorstel gekomen om alvorens het volgende MFK met het inzet van het Europa 2020 projectobligatie
                  initiatief te starten. De Nederlandse positie ten aanzien van deze proeffase is terug te vinden in het fiche over Commissievoorstel
                  COM (2011) 660.
               </text:p>
      <text:p text:style-name="tussenkop"><text:span text:style-name="tussenkop_cur">Vervoer</text:span></text:p>
      <text:p text:style-name="alineagroep">Nederlands steunt krachtig de aanpak in de uitvoering met corridors omdat hiermee meer voortgang, samenhang en transparantie
                     kan worden bereikt dan nu. Nederland kan instemmen met de ligging en aanduiding van voor Nederland relevante vervoerscorridors,
                     aangezien deze overeenstemmen met de belangrijkste achterlandverbindingen: zuidwaarts naar Frankrijk, zuidoostwaarts naar
                     Duitsland en Italië en oostwaarts naar Duitsland en Polen. Nederland verwelkomt de Europese ondersteuning voor retrofit van
                     spoorwegwagons voor spoorweggeluid. Vragen bestaan er over de wijze waarop transport via buisleidingen in de verordening kan
                     worden geadresseerd.
                  </text:p>
      <text:p text:style-name="alineagroep.end">De in de verordening genoemde projecten die in Nederland zijn gelegen zijn infrastructuurprioriteiten van het kabinet, zoals
                     aangegeven in de SVIR en het MIRT (inclusief PHS). Het gaat om de zeesluis bij IJmuiden en de verbetering van het spoor van
                     Amsterdam naar de Duitse grens (corridor 2), de voltooiing van de Betuweroute en vaarwegverbetering op de Rijn (corridor 6)
                     en de sluis en vaarweg bij Terneuzen (corridor 9) en de vaarwegverbetering van de Maas (apart opgenomen). Nederland is van
                     mening dat de lidstaten betrokken dienen te worden bij het eventueel later aanpassen van de lijst met kernnetwerk projecten
                     die op de TEN-T kernnetwerk corridors gelegen zijn.
                  </text:p>
      <text:p text:style-name="tussenkop"><text:span text:style-name="tussenkop_cur">Energie</text:span></text:p>
      <text:p text:style-name="algemeen">Nederland staat kritisch tegenover EU financiering van energie-infrastructuur. De belangrijkste reden hiervoor is dat er een
                  risico bestaat dat dit marktverstorend zal werken. Het primaat voor financiering van energie-infrastructuur moet blijven liggen
                  bij (gereguleerde) marktpartijen en moet niet verschuiven richting de (Europese) overheid. Nederland is van mening dat het
                  allereerst van belang is dat de markt wordt voorzien van de juiste instrumenten op het gebied van wetgeving, regulering en
                  kostenallocatie. Mocht de Commissie dan nog een financieringsgat zien dat niet kan worden opgevuld door marktpartijen en de
                  nut en noodzaak van de te financieren projecten is aantoonbaar groot, dan zou Nederland zich kunnen vinden in het inzetten
                  van financiële middelen vanuit de EU-begroting. Echter, het kabinet pleit in alle gevallen voor behoud van co-financiering
                  door de initiatiefnemers van de projecten om de juiste prikkels bij deze partijen te houden.
               </text:p>
      <text:p text:style-name="tussenkop"><text:span text:style-name="tussenkop_cur">Telecommunicatie</text:span></text:p>
      <text:p text:style-name="alineagroep">Nederland vindt dat de totstandkoming van ICT-infrastructuur primair aan de markt is. Het voorstel erkent dit in onvoldoende
                     mate. Het voorstel richt zich op <text:span text:style-name="cur">missing links</text:span>, de gevallen waar de markt niet of niet vanzelf tot stand komt en kiest daarbij een hoofdrol voor nieuwe financiële instrumenten.
                     Om iedere mogelijke vorm van marktverstoring te voorkomen moeten dergelijke <text:span text:style-name="cur">missing links</text:span> stevig onderbouwd te worden in prioriteiten, voorwaarden en criteria. Belangrijk hierbij is co-financiering door initiatiefnemers
                     om de juiste prikkels bij deze partijen te houden. In de <text:span text:style-name="cur">Digitale Agenda.nl</text:span> is aangegeven dat het kabinet de Europese mogelijkheden voor financiering via een actualisatie van de <text:span text:style-name="cur">Handreiking Goed op Weg met Breedband</text:span> bekend zal maken.
                  </text:p>
      <text:p text:style-name="alineagroep">De voorgestelde prioriteiten zullen moeten worden beoordeeld op de bijdrage aan de doelstellingen in de Digitale Agenda van
                     de Europese Unie. Ook voor wat betreft de e-dienstenontwikkeling lijkt er bij de <text:span text:style-name="cur">projects of common interest</text:span> nog sprake van te weinig focus op concurrentiekracht en Europese meerwaarde. Nederland zal de Digitale Implementatie Agenda
                     gebruiken om mogelijke Nederlandse projecten te identificeren die onder deze pijler zouden kunnen vallen. Het kabinet zal
                     deze Agenda eind 2011 aan de Tweede Kamer sturen.
                  </text:p>
      <text:p text:style-name="alineagroep.end">Nederland heeft in elk geval interesse in:</text:p>
      <text:list text:style-name="list-style-4">
        <text:list-item text:start-value="1">
          <text:p text:style-name="list.start">Grensoverschrijdende benutting van eGovernment diensten;
                        </text:p>
        </text:list-item>
        <text:list-item text:start-value="2">
          <text:p text:style-name="list.cont">Verschaffing van toegang tot informatie uit de publieke sector;
                        </text:p>
        </text:list-item>
        <text:list-item text:start-value="3">
          <text:p text:style-name="list.end">Toepassing van ICT-oplossingen voor intelligente energienetwerken en slimme energiediensten.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