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7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9 november 2011</text:p>
      <text:p text:style-name="algemeen">Overeenkomstig de bestaande afspraken heb ik de eer u hierbij acht fiches aan te bieden die werden opgesteld door de werkgroep
                  Beoordeling Nieuwe Commissievoorstellen (BNC).
               </text:p>
      <text:p text:style-name="alineagroep">Fiche 1. Verordening marktmisbruik (Kamerstuk 22 112, nr. 1269)
                  </text:p>
      <text:p text:style-name="alineagroep">Fiche 2: Richtlijn strafrechtelijke sancties voor handel met voorkennis en marktmanipulatie (Kamerstuk 22 112, nr. 1270)
                  </text:p>
      <text:p text:style-name="alineagroep">Fiche 3: Richtlijn en verordening inzake regelgeving voor markten in financiële instrumenten (Kamerstuk 22 112, nr. 1271)
                  </text:p>
      <text:p text:style-name="alineagroep">Fiche 4: Mededeling kader voor de volgende generatie innovatieve financiële instrumenten</text:p>
      <text:p text:style-name="alineagroep">Fiche 5: Verordening Trans-Europese telecommunicatie netwerken (Kamerstuk 22 112, nr. 1273)
                  </text:p>
      <text:p text:style-name="alineagroep">Fiche 6: Verordening Trans-Europese vervoersnetwerken (Kamerstuk 22 112, nr. 1274)
                  </text:p>
      <text:p text:style-name="alineagroep">Fiche 7: Mededeling: Een proeffase voor het Europa 2020 projectobligatie initiatief (wijziging verordening en besluit) (Kamerstuk
                     22 112, nr. 1275)
                  </text:p>
      <text:p text:style-name="alineagroep.end">Fiche 8: Verordening «Connecting Europe Facility» (Kamerstuk 22 112, nr. 1276)
                  </text:p>
      <text:p text:style-name="ondertekening">De Staatssecretaris van Buitenlandse Zaken,</text:p>
      <text:p text:style-name="ondertekening.end">H. P. M. Knapen </text:p>
      <text:p text:style-name="hardreturn"/>
      <text:h text:outline-level="2" text:style-name="divisiekop1">Fiche: Mededeling kader voor de volgende generatie innovatieve financiële instrumenten
               </text:h>
      <text:h text:outline-level="3" text:style-name="divisiekop2">1. Algemene gegevens
               </text:h>
      <text:p text:style-name="algemeen">
                  <text:span text:style-name="cur">Titel voorstel: </text:span>Mededeling van de Commissie aan het Europees Parlement en de Raad: een raamwerk voor de volgende generatie innovatieve financiële
                  instrumenten – EU eigen vermogen en schuld platforms.
               </text:p>
      <text:p text:style-name="algemeen">
                  <text:span text:style-name="cur">Datum Commissiedocument: </text:span>19 oktober 2011
               </text:p>
      <text:p text:style-name="algemeen">
                  <text:span text:style-name="cur">Nr. Commissiedocument: </text:span>COM(2011) 662 definitief
               </text:p>
      <text:p text:style-name="algemeen">
                  <text:span text:style-name="cur">Pre-lex: </text:span>http://ec.europa.eu/economy_finance/financial_operations/investment/europe_2020/documents/com2011_662_en.pdf
               </text:p>
      <text:p text:style-name="algemeen">
                  <text:span text:style-name="cur">Nr. impact assessment Commissie en Opinie Impact-assessment Board: </text:span>Niet opgesteld
               </text:p>
      <text:p text:style-name="algemeen">
                  <text:span text:style-name="cur">Behandelingstraject Raad: </text:span>Raad Algemene Zaken in het kader van de MFK-onderhandelingen; Ecofin wat betreft financiële regelgeving en Raden van desbetreffende
                  beleidsterreinen waar het gaat om de inzet van specifieke financiële instrumenten.
               </text:p>
      <text:p text:style-name="algemeen">
                  <text:span text:style-name="cur">Eerstverantwoordelijk ministerie: </text:span>Financiën
               </text:p>
      <text:p text:style-name="tussenkop"><text:span text:style-name="tussenkop_vet">Samenvatting BNC fiche</text:span></text:p>
      <text:p text:style-name="algemeen">De Commissie beoogt de lopende herziening van het Financieel Reglement te benutten voor de ontwikkeling van het potentieel
                  van innovatieve financiële instrumenten, waarbij goed financieel beheer voorop staat. De Commissie stelt voor om het aantal
                  instrumenten in het volgend Meerjarig Financieel Kader (MFK) te intensiveren en de transparantie van dergelijke instrumenten
                  te vergroten door alle (innovatieve) financiële instrumenten onder te brengen in een aantal platforms. Deze platforms bestaan
                  uit een pakket horizontaal toepasbare beginselen, voorschriften en richtsnoeren. Het kabinet staat positief tegenover het
                  stellen van duidelijke regels en voorwaarden voor (innovatieve) financiële instrumenten. Met deze mededeling lijkt middels
                  het opstellen van eenduidige voorwaarden en regels meer transparantie en consistentie beoogd te worden, als dat het geval
                  is kan het kabinet dat toejuichen. In zijn algemeenheid erkent het kabinet de potentiële voordelen van (innovatieve) financiële
                  instrumenten, maar ziet ook een aantal risico’s zoals marktverstoring, onduidelijke budgettaire gevolgen en risico’s ten aanzien
                  van financieel beheer en stelt daarom een aantal voorwaarden waaraan dergelijke instrumenten moeten voldoen. Om aan deze voorwaarden
                  tegemoet te kunnen komen, dient financiering vanuit de EU begroting ten behoeve van financiële instrumenten op beperkte schaal
                  plaats te blijven vinden. De subsidiariteit wordt positief beoordeeld, omdat het stellen van voorwaarden en regels ten aanzien
                  van innovatieve financiële instrumenten binnen de EU-begroting per definitie een Europese aangelegenheid is. De proportionaliteit
                  van deze mededeling lijkt ook positief, omdat het kabinet positief tegenover het stellen van duidelijke regels en voorwaarden
                  staat voor innovatieve financiële instrumenten. In dit fiche heeft het kabinet echter enkele algemene voorwaarden en aandachtspunten
                  benoemd ten aanzien van Europese innovatieve financiële instrumenten. Een oordeel over afzonderlijke instrumenten zal het
                  kabinet geven zodra daarover meer details beschikbaar zijn.
               </text:p>
      <text:h text:outline-level="3" text:style-name="divisiekop2">2. Essentie voorstel
               </text:h>
      <text:p text:style-name="algemeen">De Commissie beoogt de lopende herziening van het Financieel Reglement te benutten voor de ontwikkeling vanhet potentieel
                  van innovatieve financiële instrumenten, waarbij goed financieel beheer voorop staat. Als gevolg van budgettaire consolidatie
                  in lidstaten en toegenomen risico-aversie bij marktpartijen, vindt de Commissie dat in het volgend MFK innovatieve financiële
                  instrumenten een meer prominente rol moeten spelen. De Commissie stelt dat dergelijke instrumenten een meer efficiënte en
                  effectieve manier van stimuleren zijn dan directe subsidies en een hefboomeffect kunnen creëren naar private investeringen.
                  Op die manier zouden de Europa 2020 doelstellingen beter kunnen worden verwezenlijkt.
               </text:p>
      <text:p text:style-name="algemeen">Daarnaast wil de Commissie transparantie vergroten door de instrumenten meer te harmoniseren, meer zichtbaarheid geven aan
                  de EU participatie bij grote projecten waarbij meerdere financieringspartijen zijn betrokken en een grotere rol voor private
                  investeerders realiseren. Zij haalt een onderzoek aan dat stelt dat innovatieve financiële instrumenten gemiddeld een zeer
                  hoge output hebben, maar dat de toegevoegde waarde voor de EU niet altijd zo evident blijkt te zijn en er weinig bewustzijn
                  is onder de belanghebbenden dat een deel van deze instrumenten zijn opgericht met EU middelen. De huidige versnippering van
                  financiële instrumenten leidt volgens de Commissie nu tot verwarring; er zou een bundeling van instrumenten moeten komen,
                  in plaats van één instrument per beleid. Daarbij wil de Commissie, om meer privaat kapitaal aan te trekken, in het volgende
                  MFK een andere vorm van risicodeling bewerkstellingen. De huidige risicodelingsinstrumenten zijn gebaseerd op een risicobeoordeling
                  per afzonderlijk project of een gezamenlijke risicodeling tussen de EU-begroting en financiële instellingen, zoals de EIB.
                  In het volgende MFK pleit de Commissie voor een portefeuillebenadering. Dat wil zeggen dat verliezen worden afgedekt door
                  een portefeuille van leningen die aan specifieke doelgroepen zijn verstrekt. Dit zou middels schuldfinanciering kunnen, waarbij
                  de EU-bijdrage gebruikt wordt om eventuele eerste verliezen op leningen te dekken.
               </text:p>
      <text:p text:style-name="alineagroep">De Commissie geeft aan dat deze instrumenten niet per se risicovoller zijn dan directe subsidies, aangezien alle risico’s
                     beperkt blijven tot de begrotingsmiddelen.
                  </text:p>
      <text:p text:style-name="alineagroep.end">Het dagelijks beheer van dergelijke financiële instrumenten hoeft niet altijd direct door de Commissie te worden gedaan, maar
                     valt onder de verantwoordelijkheid van de formeel aangestelde managers; er moet dan wel een systeem van controlemogelijkheden
                     worden ingebouwd.
                  </text:p>
      <text:h text:outline-level="3" text:style-name="divisiekop2">3. Kondigt de Commissie maatregelen of concrete wet- en regelgeving aan voor de toekomst?
               </text:h>
      <text:p text:style-name="tussenkop"><text:span text:style-name="tussenkop_cur">Nieuwe innovatieve financiële instrumenten</text:span></text:p>
      <text:p text:style-name="algemeen">Commissie doet een aantal sectorspecifieke voorstellen voor nieuwe innovatieve financiële instrumenten in het volgende MFK:
                  i) eigen vermogen- en schuldinstrumenten voor  onderzoek en innovatie, ii) financiële instrumenten voor het MKB, iii) instrumenten op het gebied van sociale verandering en innovatie, iv)  infrastructuur
                  als onderdeel van de «Connecting Europe Facility» en, v)  garantiefaciliteiten op het gebied van onderwijs en cultuur om bij
                  te dragen aan de Europa 2020 doelstellingen. Een deel van deze instrumenten, zal in plaats komen van bestaande instrumenten.
                  Meer informatie over deze instrumenten en de wenselijkheid hiervan, kunt u terugvinden in de BNC fiches over desbetreffende
                  onderwerpen.
               </text:p>
      <text:p text:style-name="tussenkop"><text:span text:style-name="tussenkop_cur">Stroomlijnen en rationaliseren van instrumenten</text:span></text:p>
      <text:p text:style-name="algemeen">Volgens de Commissie, moeten in het volgende MFK bestaande en nieuwe innovatieve financiële instrumenten worden ondergebracht
                  in platforms voor instrumenten van eigen en vreemd vermogen. Deze platforms bestaan uit een pakket horizontaal toepasbare
                  beginselen, voorschriften en richtsnoeren. Het Financieel Reglement en de zogenoemde gedelegeerde handeling (momenteel «Implementing
                  Rules») bepalen de algemene beginselen in termen van begrotingsbeheer en deugdelijk financieel beheer. Daarbij zouden, conform
                  de algemene beginselen, meer gedetailleerde specifieke operationele eisen moeten worden ontwikkeld die de specifieke financiële
                  parameters zouden bevatten ter weerspiegeling van de beste praktijken. In het Financieel Reglement dienen voorwaarden opgenomen
                  te worden voor interventie door middel van de financiële instrumenten, zoals marktfalen en het vermijden van concurrentievervalsing
                  in de interne markt. Momenteel zijn de onderhandelingen over het Financieel Reglement nog in volle gang.
               </text:p>
      <text:p text:style-name="alineagroep">De Commissie stelt concreet de volgende platforms voor:</text:p>
      <text:list text:style-name="list-style-1">
        <text:list-item text:start-value="1">
          <text:p text:style-name="list.start">Instrumenten voor structuurfondsen. Hiervoor zijn volgens de Commissie drie mogelijkheden:
                        </text:p>
          <text:list>
            <text:list-item text:start-value="1">
              <text:p text:style-name="list.start">Maatwerkinstrumenten, deze kunnen door de lidstaten zelf worden ontwikkeld, volgens de beginselen van gedeeld beheer daarbij
                                 rekening houdend met horizontale voorschriften die zijn bepaald in de platforms;
                              </text:p>
            </text:list-item>
            <text:list-item text:start-value="2">
              <text:p text:style-name="list.cont">ontwikkeling van «off-the-shelf-instrumenten», voor het gebruik van instrumenten die een precieze afspiegeling zijn van instrumenten
                                 die de Commissie gebruikt;
                              </text:p>
            </text:list-item>
            <text:list-item text:start-value="3">
              <text:p text:style-name="list.cont">gedeeltelijk investeren in compartimenten van instrumenten op EU-niveau die geoormerkt zijn voor investeringen in regio's
                                 en op beleidsgebieden.
                              </text:p>
            </text:list-item>
          </text:list>
        </text:list-item>
        <text:list-item text:start-value="2">
          <text:p text:style-name="list.cont">Externe dimensie van instrumenten voor binnenlandse beleid; dit platform moet er voor zorgen dat ook niet-EUlanden gebruik
                           kunnen maken van sommige financiële instrumenten.
                        </text:p>
        </text:list-item>
        <text:list-item text:start-value="3">
          <text:p text:style-name="list.end">Instrumenten voor buitenlands beleid; middels innovatieve financiering in alle instrumenten voor extern beleid (in voorkomende
                           gevallen met behulp van regionale investeringsfaciliteiten) om aanvullende financiering – ook uit de particuliere sector –
                           vrij te maken ter ondersteuning van de EU-prioriteiten om de investeringsbehoeften van de partnerlanden te dekken. De Commissie,
                           de lidstaten en Europese bilaterale en multilaterale financiële instellingen (in het bijzonder de EIB) die actief zijn op
                           het gebied zouden middels innovatieve financiële instrumenten meer moeten samenwerken.
                        </text:p>
        </text:list-item>
      </text:list>
      <text:p text:style-name="alineagroep.end">De platforms moeten financiële en technische voorwaarden bevatten voor het ontwerp en de implementatie van innovatieve financiële
                     instrumenten. Deze voorwaarden zullen gebaseerd zijn op horizontale bepalingen, specifieke bepalingen zullen worden gedekt in de sectorverordening.
                     Sommige parameters zullen algemeen gelden voor instrumenten voor eigen en vreemd vermogen, terwijl andere specifiek voor een
                     van de types instrumenten zullen zijn. Deze zijn ter aanvulling van de beginselen van het Financieel Reglement en de gedelegeerde
                     handeling en bevatten de volgende aspecten:
                  </text:p>
      <text:list text:style-name="list-style-2">
        <text:list-item>
          <text:p text:style-name="list.start">Specifieke voorschriften voor de ex-ante evaluatie of effectbeoordeling;
                        </text:p>
        </text:list-item>
        <text:list-item>
          <text:p text:style-name="list.cont">minimumstandaarden of bandbreedtes met betrekking tot het multiplicatoreffect, het risicoprofiel en de risicodeling;
                        </text:p>
        </text:list-item>
        <text:list-item>
          <text:p text:style-name="list.cont">voorschriften met betrekking tot de beheerders van investeringsinstrumenten, vergoedingsregelingen en criteria voor de verwijdering;
                        </text:p>
        </text:list-item>
        <text:list-item>
          <text:p text:style-name="list.cont">een integraal toezichts- en governancestelsel voor een redelijke zekerheid dat de EU-middelen worden gebruikt voor de beoogde
                           doeleinden;
                        </text:p>
        </text:list-item>
        <text:list-item>
          <text:p text:style-name="list.end">de vaststelling, uitvoering en evaluatie van op risico's toegespitste maatregelen voor fraudepreventie met het oog op een
                           sterke bescherming van de EU-belangen.
                        </text:p>
        </text:list-item>
      </text:list>
      <text:p text:style-name="algemeen">Deze financiële instrumenten kunnen worden gelanceerd door een verscheidenheid aan actoren, zoals de Commissie en EIB, maar
                  ook financiële instellingen. Financiële instrumenten kunnen direct door de Commissie worden geïmplementeerd, of door publieke
                  financiële instellingen danwel investeringsfondsen.
               </text:p>
      <text:p text:style-name="tussenkop"><text:span text:style-name="tussenkop_cur">Bevoegdheidsvaststelling</text:span></text:p>
      <text:p text:style-name="tussenkop"><text:span text:style-name="tussenkop_cur">a. Bevoegdheid</text:span></text:p>
      <text:p text:style-name="algemeen">De bevoegdheid voor het aanpassen van financieel beheer is geregeld in artikel 322.1 van het Verdrag betreffende de werking
                  van de Europese Unie. Daarnaast zullen de desbetreffende sectorverordeningen de basis bieden voor de implementatie van de
                  in deze mededeling genoemde financiële instrumenten.
               </text:p>
      <text:p text:style-name="tussenkop"><text:span text:style-name="tussenkop_cur">b. Functionele toets</text:span></text:p>
      <text:p text:style-name="tussenkop"><text:span text:style-name="tussenkop_cur">Subsidiariteit; Positief</text:span></text:p>
      <text:p text:style-name="algemeen">Het stellen van voorwaarden en regels ten aanzien van innovatieve financiële instrumenten binnen de EU-begroting is per definitie
                  een Europese aangelegenheid.
               </text:p>
      <text:p text:style-name="tussenkop"><text:span text:style-name="tussenkop_cur">Proportionaliteit; Positief</text:span></text:p>
      <text:p text:style-name="algemeen">Het kabinet staat positief tegenover het stellen van duidelijke regels en voorwaarden voor innovatieve financiële instrumenten.
                  Met deze mededeling lijkt middels het opstellen van eenduidige voorwaarden en regels meer transparantie en consistentie beoogd
                  te worden, als dat het geval is kan het kabinet dat toejuichen. In zijn algemeenheid erkent het kabinet de potentiële voordelen
                  van (innovatieve) financiële instrumenten, maar ziet ook een aantal risico’s zoals marktverstoring, onduidelijke budgettaire
                  gevolgen en risico’s ten aanzien van financieel beheer. Om aan de voorwaarden die het kabinet aan (innovatieve) financiële
                  instrumenten stelt tegemoet te kunnen komen, dient financiering vanuit de EU begroting ten behoeve van financiële instrumenten
                  op  beperkte schaal plaats te blijven vinden.. Dit is echter een voorlopig oordeel; indien uiteindelijk hieraan voor het geheel
                  van toepassingsgebieden niet kan worden voldaan  is dit reden  om het oordeel proportionaliteit te heroverwegen.
               </text:p>
      <text:p text:style-name="tussenkop"><text:span text:style-name="tussenkop_cur">Financiële consequenties</text:span></text:p>
      <text:p text:style-name="algemeen">Alle financiële consequenties, voor de EU-begroting, nationale en regionale overheden zijn onbekend. De Commissie geeft in
                  deze mededeling nog geen bedragen aan voor financiële instrumenten.
               </text:p>
      <text:h text:outline-level="3" text:style-name="divisiekop2">4. Nederlandse positie over de mededeling
               </text:h>
      <text:p text:style-name="algemeen">Nederland staat positief tegenover het meer stroomlijnen en transparanter maken van innovatieve financiële instrumenten in
                  het volgend MFK. Het oprichten van platforms met horizontale bepalingen kan hieraan bijdragen. Een aantal bepalingen, zoals
                  regels over governance, ex-ante monitoring en een duidelijke exit beoordeelt het kabinet als positief. Ook de portefeuillebenadering
                  die wordt voorgesteld, ziet het kabinet in eerste instantie als een positieve ontwikkeling, maar dit voorstel zal nog verder
                  moeten worden uitgewerkt voor hierover een definitief oordeel kan worden gegeven.
               </text:p>
      <text:p text:style-name="algemeen">Het kabinet zet er wel op in dat de horizontale bepalingen die worden gesteld voor de platforms mogen niet in strijd mogen
                  zijn met de regels van het Financieel Reglement. Aangezien de onderhandelingen over de herziening van het Financieel Reglement
                  nog gaande zijn en moeizaam blijken te verlopen op juist deze punten, zal het kabinet ervoor waken dat deze bepalingen in
                  lijn zijn met het Financieel Reglement.
               </text:p>
      <text:p text:style-name="algemeen">Het kabinet erkent de potentiële voordelen van (innovatieve) financiële instrumenten; bij projecten met duidelijk te definiëren
                  kasstromen en private baten kunnen ze in de context van financiële consolidatie en een sobere EU-begroting een efficiëntere
                  vorm van interventie via publieke middelen zijn dan een directe gift of subsidie en zolang een hefboomeffect wordt gecreëerd
                  waardoor private financiering kan worden aangetrokken.
               </text:p>
      <text:p text:style-name="algemeen">Echter, het kabinet stelt ook dat er risico’s kleven aan de inzet van innovatieve financiële instrumenten, zoals onduidelijke
                  budgettaire gevolgen voor de EU-begroting en risico’s ten aanzien van financieel beheer. Dergelijke instrumenten die medegefinancierd
                  worden vanuit de EU begroting moeten daarom aan duidelijke voorwaarden voldoen: i) er mogen geen budgettaire risico’s zijn
                  voor de EU-begroting, ii) er mag geen sprake zijn van marktverstoring, iii) er moet sprake zijn van Europese toegevoegde waarde,
                  iv) er mag geen overlap zijn met bestaande instrumenten, middelen uit dergelijke financiële instrumenten moeten terugvloeien
                  naar de EU-begroting, v) de instrumenten mogen niet fungeren als vervanging nationale cofinanciering, vi) er moet een duidelijke
                  exit komen,vii) administratieve kosten moeten gemaximeerd worden, en viii) tussentijdse controle en goede verantwoording.
               </text:p>
      <text:p text:style-name="algemeen">In het jaarverslag van de Europese Rekenkamer over de begroting 2010, roept de ERK op tot verbetering van het toezicht bij
                  het gebruik van financiële instrumenten omdat zij in toenemende mate risico’s signaleert.  De ERK signaleert allereerst een
                  toename van het gebruik door de Commissie van voorfinanciering (aan lidstaten), zonder toereikend zicht op informatie over
                  betalingen voor financiële instrumentering. Tussen 2005 en 2010 is het materiële belang van deze voorfinanciering cumulatief
                  gestegen tot 84 miljard euro.  Problematisch is dat momenteel maar één toetsing van de subsidiabiliteit van de gemaakt kosten
                  mogelijk is, namelijk aan het eind van de programmaperiode of bij afsluiting van het programma. Eventuele onregelmatigheden
                  zullen bij voortduring van deze situatie niet of pas met een flinke vertraging opgespoord kunnen worden. Een hieraan gerelateerd
                  risico is gelegen in het feit dat Audit Autoriteiten pas aan het einde van het financiële instrument hun controlerende taak
                  kunnen uitvoeren. Het kabinet stelt om die reden als nadere randvoorwaarde dat er bij alle financiële instrumenten de mogelijkheid
                  moet bestaan voor het uitvoeren van tussentijdse (audit-) controles. Om de rechtmatigheid van EU middelen te borgen, zal het
                  kabinet terughoudend reageren op voorstellen die risico’s ten aanzien van rechtmatigheid en onregelmatigheden niet voldoende
                  adresseren.
               </text:p>
      <text:p text:style-name="algemeen">Om aan de voorwaarden die het kabinet aan (innovatieve) financiële instrumenten stelt tegemoet te kunnen komen, dient financiering
                  vanuit de EU begroting ten behoeve van financiële instrumenten op  beperkte schaal plaats te blijven vinden.
               </text:p>
      <text:p text:style-name="algemeen">In dit fiche heeft het kabinet enkele algemene voorwaarden en aandachtspunten benoemd ten aanzien van Europese innovatieve
                  financiële instrumenten. Een oordeel over afzonderlijke instrumenten zal het kabinet geven zodra daarover meer details beschikbaar
                  z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