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59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1 november 2011</text:p>
      <text:p text:style-name="algemeen">Overeenkomstig de bestaande afspraken heb ik de eer u hierbij acht fiches aan te bieden die werden opgesteld door de werkgroep
                  Beoordeling Nieuwe Commissievoorstellen (BNC).
               </text:p>
      <text:p text:style-name="alineagroep">Fiche 1: Verordening betreffende een programma van de Europese Unie voor sociale verandering en innovatie (Kamerstuk 22 112, nr. 1255)
                  </text:p>
      <text:p text:style-name="alineagroep">Fiche 2: Mededeling over maatschappelijk verantwoord ondernemen (Kamerstuk 22 112, nr. 1256)
                  </text:p>
      <text:p text:style-name="alineagroep">Fiche 3: Richtlijn uitoefening kiesrecht EP vanuit andere EU lidstaat (Kamerstuk 22 112,        nr. 1257)
                  </text:p>
      <text:p text:style-name="alineagroep">Fiche 4: Mededeling werken aan een strafrechtbeleid van de EU (Kamerstuk 22 112, nr. 1258)
                  </text:p>
      <text:p text:style-name="alineagroep">Fiche 5: Verordeningen bilaterale vrijwaringsclausule en het stabilisatiemechanisme voor bananen uit Midden Amerika, Colombia
                     en Peru
                  </text:p>
      <text:p text:style-name="alineagroep">Fiche 6: Verordening Europees Globaliseringsfonds 2014–2020 (Kamerstuk 22 112, nr. 1260)
                  </text:p>
      <text:p text:style-name="alineagroep">Fiche 7: Mededeling toekomst Solidariteitsfonds (Kamerstuk 22 112, nr. 1261)
                  </text:p>
      <text:p text:style-name="alineagroep.end">Fiche 8: Verordening Europese Energie-infrastructuur  (Kamerstuk 22 112, nr. 1262)
                  </text:p>
      <text:p text:style-name="ondertekening">De staatssecretaris van Buitenlandse Zaken,</text:p>
      <text:p text:style-name="ondertekening.end">H. P. M. Knapen </text:p>
      <text:p text:style-name="hardreturn"/>
      <text:h text:outline-level="2" text:style-name="algemeen_kop">Fiche: Verordeningen bilaterale vrijwaringsclausule en het stabilisatiemechanisme voor bananen uit Midden Amerika, Colombia
                  en Peru
               </text:h>
      <text:h text:outline-level="3" text:style-name="divisiekop1">1. Algemene gegevens
               </text:h>
      <text:p text:style-name="alineagroep">
                     <text:span text:style-name="cur">Titel voorstellen:</text:span>
                     
                  </text:p>
      <text:list text:style-name="list-style-1">
        <text:list-item>
          <text:p text:style-name="list.start">Verordening van het Europees Parlement en de Raad tot uitvoering van de bilaterale vrijwaringsclausule en het stabilisatiemechanisme
                           voor bananen in de overeenkomst waarbij een associatie tot stand wordt gebracht tussen de Europese Unie en haar lidstaten,
                           enerzijds, en Midden Amerika, anderzijds.
                        </text:p>
        </text:list-item>
        <text:list-item>
          <text:p text:style-name="list.end">Verordening van het Europees Parlement en de Raad tot uitvoering van de bilaterale vrijwaringsclausule en het stabilisatiemechanisme
                           voor bananen in de handelsovereenkomst tussen de Europese Unie en Colombia en Peru.
                        </text:p>
        </text:list-item>
      </text:list>
      <text:p text:style-name="alineagroep.end">Vanwege de gemeenschappelijke inhoudelijke strekking van deze twee voorstellen voor een verordening is gekozen voor een samengevoegde
                     weergave van de Nederlandse positie in één BNC-fiche.
                  </text:p>
      <text:p text:style-name="algemeen">
                  <text:span text:style-name="cur">Datum Commissiedocumenten: 3 oktober 2011</text:span>
                  
               </text:p>
      <text:p text:style-name="algemeen">
                  <text:span text:style-name="cur">Nr. Commissiedocumenten: </text:span>COM (2011) 599 en COM (2011) 600
               </text:p>
      <text:p text:style-name="alineagroep">
                     <text:span text:style-name="cur">Prelex:</text:span>
                     
                  </text:p>
      <text:p text:style-name="alineagroep">
                     <text:span text:style-name="cur">http://eur-lex.europa.eu/LexUriServ/LexUriServ.do?uri=COM:2011:0599:FIN:NL:PDF</text:span>
                     
                  </text:p>
      <text:p text:style-name="alineagroep.end">
                     <text:span text:style-name="cur">http://eur-lex.europa.eu/LexUriServ/LexUriServ.do?uri=COM:2011:0600:FIN:NL:PDF</text:span>
                     
                  </text:p>
      <text:p text:style-name="algemeen">
                  <text:span text:style-name="cur">Nr. Impact Assessment Commissie en Opinie Impact Assessment Board: </text:span>Niet opgesteld
               </text:p>
      <text:p text:style-name="algemeen">
                  <text:span text:style-name="cur">Behandelingstraject Raad: Raad voor Buitenlandse Zaken</text:span>
                  
               </text:p>
      <text:p text:style-name="algemeen">
                  <text:span text:style-name="cur">Eerstverantwoordelijk ministerie: </text:span>Ministerie van Economische Zaken, Landbouw &amp; Innovatie
               </text:p>
      <text:p text:style-name="alineagroep.end">
                     <text:span text:style-name="cur">Rechtsbasis, besluitvormingsprocedure Raad, rol Europees Parlement, gedelegeerdeen/of uitvoeringshandelingen</text:span>:
                  </text:p>
      <text:list text:style-name="list-style-2">
        <text:list-item text:start-value="1">
          <text:p text:style-name="list.start">
                           <text:span text:style-name="cur">Rechtsbasis: </text:span>Artikel 207, lid 2, VWEU
                        </text:p>
        </text:list-item>
        <text:list-item text:start-value="2">
          <text:p text:style-name="list.cont">
                           <text:span text:style-name="cur">Besluitvormingsprocedure Raad en rol Europees Parlement: </text:span>Gewone wetgevingsprocedure: gekwalificeerde meerderheid in de Raad en medebeslissingsrecht van het Europees Parlement (artikel
                           294 VWEU).
                        </text:p>
        </text:list-item>
        <text:list-item text:start-value="3">
          <text:p text:style-name="list.cont">
                           <text:span text:style-name="cur">Gedelegeerde en/of uitvoeringshandelingen:</text:span>
                           
                        </text:p>
          <text:p text:style-name="list.end">De Europese Commissie wordt de bevoegdheid verleend om uitvoeringshandelingen vast te stellen. De Europese Commissie wordt
                           bijgestaan door het comité dat is ingesteld bij artikel 4, eerste lid, van verordening (EG) nr. 260/2009 betreffende de gemeenschappelijke
                           invoerregeling.
                        </text:p>
        </text:list-item>
      </text:list>
      <text:h text:outline-level="3" text:style-name="divisiekop1">2. Samenvatting BNC-fiche
               </text:h>
      <text:p text:style-name="tussenkop"><text:span text:style-name="tussenkop_cur">– Korte inhoud van de voorstellen:</text:span></text:p>
      <text:p text:style-name="alineagroep">De Associatieovereenkomst tussen de EU en haar lidstaten enerzijds en een aantal Midden-Amerikaanse landen (Costa Rica, El
                     Salvador, Guatemala, Honduras, Nicaragua en Panama) anderzijds is op 22 maart 2011 geparafeerd.
                  </text:p>
      <text:p text:style-name="alineagroep">De Handelsovereenkomst tussen de EU en de landen Colombia en Peru is op 23 maart 2011 geparafeerd. In beide overeenkomsten
                     is een gelijkluidende bilaterale vrijwaringsclausule en een stabilisatiemechanisme voor bananen opgenomen.
                  </text:p>
      <text:p text:style-name="alineagroep">De vrijwaringsclausule voorziet in de mogelijkheid om het meestbegunstigingsdouanerecht opnieuw in te voeren, wanneer de invoer
                     door de liberalisering van de handel in dermate toegenomen hoeveelheden en onder zodanige voorwaarden plaatsvindt, dat de
                     bedrijfstak van de EU, die een soortgelijk of rechtstreeks concurrerend product vervaardigt, ernstige schade ondervindt (of
                     dreigt te ondervinden).
                  </text:p>
      <text:p text:style-name="alineagroep.end">Hetstabilisatiemechanisme voor bananen dat geldig is tot 1 januari 2020 biedt de EU de mogelijkheid om onder bepaalde voorwaarden
                     het preferentieel douanerecht op te schorten wanneer een bepaald jaarlijks invoervolume op de EU markt wordt bereikt. De eerder
                     genoemde Midden-Amerikaanse landen en Peru en Colombia zijn geoorloofd ieder jaar een bepaalde hoeveelheid bananen op de EU-markt
                     tegen preferentiële douanerecht te exporteren (zie de bijlagen bij de voorstellen voor een verordening).
                  </text:p>
      <text:p text:style-name="tussenkop"><text:span text:style-name="tussenkop_cur">– Bevoegdheidsvaststelling en subsidiariteits- en proportionaliteitsoordeel</text:span></text:p>
      <text:p text:style-name="tussenkop"><text:span text:style-name="tussenkop_cur">
                     Bevoegdheid:</text:span></text:p>
      <text:p text:style-name="alineagroep">De Europese Commissie baseert de bevoegdheid voor dit voorstel op artikel 207, lid 2, VWEU. Dit betreft een exclusieve bevoegdheid
                     van de Unie. De EU is immers op basis van artikel 3, eerste lid, sub e, VWEU exclusief bevoegd als het gaat om de gemeenschappelijke
                     handelspolitiek. Deze voorstellen voor een verordening zijn het rechtsinstrument waarmee uitvoering wordt gegeven aan de bepalingen
                     uit de associatieovereenkomst en het handelsakkoord die betrekking hebben op de vrijwaringclausule en het stabilisatiemechanisme.
                  </text:p>
      <text:p text:style-name="alineagroep">
                     <text:span text:style-name="cur">Subsidiariteit</text:span>: nvt
                  </text:p>
      <text:p text:style-name="alineagroep">
                     <text:span text:style-name="cur">Proportionaliteitoordeel: </text:span>positief.
                  </text:p>
      <text:p text:style-name="alineagroep.end">
                     <text:span text:style-name="cur">Implicaties/risico’s/kansen: geen</text:span>
                     
                  </text:p>
      <text:p text:style-name="tussenkop"><text:span text:style-name="tussenkop_cur">– Nederlandse positie en eventuele acties:</text:span></text:p>
      <text:p text:style-name="algemeen">De beide voorstellen betreffen een noodzakelijke nadere uitwerking van de bilaterale vrijwaringsclausules en stabilisatiemechanismen
                  in de overeengekomen associatieovereenkomst en handelsovereenkomst. Deze afspraken worden noodzakelijk geacht om in te kunnen
                  stemmen met verdergaande liberalisering van de handel met Midden Amerika en Colombia en Peru. Nederland is positief over deze
                  voorstellen.
               </text:p>
      <text:h text:outline-level="3" text:style-name="divisiekop1">3. Samenvatting voorstel
               </text:h>
      <text:p text:style-name="tussenkop"><text:span text:style-name="tussenkop_cur">– Inhoud voorstel:</text:span></text:p>
      <text:p text:style-name="alineagroep">De associatieovereenkomst tussen de EU en haar lidstaten enerzijds en Midden Amerika anderzijds en de handelsovereenkomst
                     tussen de EU en Colombia en Peru, die respectievelijk op 22 en 23 maart 2011 zijn geparafeerd, omvatten een gelijkluidende
                     bilaterale vrijwaringsclausule en een stabilisatiemechanisme voor bananen. De bilaterale vrijwaringsclausule voorziet in de
                     mogelijkheid om het meestbegunstigingsdouanerecht opnieuw in te voeren wanneer de invoer in de EU door de liberalisering van
                     de handel in dermate toegenomen hoeveelheden en onder zodanige voorwaarden plaatsvindt, dat de bedrijfstak van de EU, die
                     een soortgelijk of rechtstreeks concurrerend product vervaardigt, ernstige schade ondervindt (of dreigt te ondervinden). De
                     genoemde overeenkomsten omvatten ook een stabilisatiemechanisme voor bananen dat toelaat dat het preferentiële douanerecht
                     tot 1 januari 2020 geschorst kan worden wanneer een bepaald jaarlijks invoervolume wordt bereikt.
                  </text:p>
      <text:p text:style-name="alineagroep.end">Om operationeel te zijn, moeten de bilaterale vrijwaringsclausules en de stabilisatiemechanismen in de wetgeving van de Europese
                     Unie worden omgezet en moeten de procedurele aspecten van hun toepassing en de rechten van de belanghebbenden worden gespecificeerd.
                     Met deze twee voorstellen voor een verordening wordt hier invulling aan gegeven.
                  </text:p>
      <text:p text:style-name="tussenkop"><text:span text:style-name="tussenkop_cur">– Impact assessment Commissie: Niet opgesteld</text:span></text:p>
      <text:p text:style-name="algemeen">Deze voorstellen voor uitvoeringsverordeningen zijn rechtstreeks afgeleid van de teksten van de met Midden-Amerika respectievelijk
                  Colombia en Peru gesloten overeenkomsten. Bijgevolg is geen afzonderlijke raadpleging van de belanghebbende partijen of een
                  effectbeoordeling nodig.
               </text:p>
      <text:h text:outline-level="3" text:style-name="divisiekop1">4. Bevoegdheidsvaststelling en subsidiariteits- en proportionaliteitsoordeel
               </text:h>
      <text:p text:style-name="alineagroep"><text:span text:style-name="cur">a) Bevoegdheid:</text:span></text:p>
      <text:p text:style-name="alineagroep">Het voorstel is gebaseerd op artikel 207, lid 2, VWEU. Dit betreft een exclusieve bevoegdheid van de EU. De EU is immers op
                     basis van artikel 3, eerste lid, sub e, VWEU exclusief bevoegd als het gaat om de gemeenschappelijke handelspolitiek. Het
                     voorstel voor een verordening is het rechtsinstrument waarmee uitvoering wordt gegeven aan de bepalingen uit de associatieovereenkomst
                     en het handelsakkoord die betrekking hebben op de vrijwaringclausule en het stabiliteitsmechanisme.
                  </text:p>
      <text:p text:style-name="alineagroep.end">Nederland kan zich vinden in de rechtsbasis voor de voorstellen voor een verordening die als rechtsinstrument dienen en uitvoering
                     geven aan de bilaterale vrijwaringsclausule en het stabilisatiemechanisme voor bananen.
                  </text:p>
      <text:p text:style-name="alineagroep"><text:span text:style-name="cur">b) Subsidiariteitsoordeel:</text:span> Nvt
                  </text:p>
      <text:p text:style-name="alineagroep.end">Het omzetten van de bilaterale vrijwaringsclausule en het stabilisatiemechanisme in de wetgeving van de EU betreft een exclusieve
                     bevoegdheid van de EU. Voor de uitvoering van deze overeenkomsten zijn verordeningen noodzakelijk. Dit kan niet worden overgelaten
                     aan de wetgeving of praktijk van de lidstaten.
                  </text:p>
      <text:p text:style-name="alineagroep">
                     <text:span text:style-name="cur">Proportionaliteitsoordeel</text:span>: positief
                  </text:p>
      <text:p text:style-name="alineagroep.end">De proportionaliteit wordt positief beoordeeld. Het voorstel gaat niet verder dan noodzakelijk is. De voorstellen leggen de
                     noodzakelijke interne EU-procedures vast die nodig zijn voor de toepassing van de bilaterale vrijwaringsclausules, een onderdeel
                     van het bestaand handelspolitieke instrumentarium van de EU.
                  </text:p>
      <text:p text:style-name="alineagroep"><text:span text:style-name="cur">c) Nederlands oordeel over de voorstellen op het gebied van gedelegeerde en/of uitvoeringshandelingen:</text:span></text:p>
      <text:p text:style-name="alineagroep.end">Beide voorstellen voorzien in de bevoegdheid voor de Europese Commissie om in concrete gevallen via uitvoeringshandelingen
                     toepassing te kunnen geven aan de vrijwaringsclausule en het stabilisatiemechanisme voor bananen. Voor de vaststelling van
                     voorlopige vrijwaringsmaatregelen stelt de Europese Commissie voor de raadplegingsprocedure toe te passen zoals voorzien in
                     artikel 4 van Verordening (EU) nr. 182/2011/EG (Comitologieverordening). Gelet op artikel 2, tweede lid, onderdeel b, sub
                     iv) van de Comitologieverordening waarin is bepaald dat de onderzoeksprocedure met name van toepassing is op de vaststelling
                     van uitvoeringshandelingen op het gebied van de gemeenschappelijke handelspolitiek, ligt de keuze voor de onderzoeksprocedure
                     meer in de rede. De argumentatie van de Europese Commissie, zoals neergelegd in overweging 16 van beide voorstellen, om hiervan
                     af te wijken overtuigt niet. Ook is Nederland tegen instemmen met de voorgestelde mogelijkheid om in geval van dwingende redenen
                     van urgentie onmiddellijk toepasselijke voorlopige vrijwaringsmaatregelen vast te stellen (conform art. 8 van de Comitologieverordening)
                     in combinatie met de raadgevingsprocedure. Hierbij zet Nederland ook in op de onderzoeksprocedure (artikel 5 van de Comitologieverordening.
                     Daarmee wordt voor Nederland een betere waarborging van de handelsbelangen gerealiseerd, ook in geval van spoedeisendheid.
                     Voor definitieve vrijwaringsmaatregelen en de toepassing van het stabilisatiemechanisme wordt de onderzoeksprocedure voorgesteld
                     zoals voorzien in artikel 5 van de Comitologieverordening. Nederland kan zich hierin vinden.
                  </text:p>
      <text:h text:outline-level="3" text:style-name="divisiekop1">5. Financiële implicaties, gevolgen voor regeldruk en administratieve lasten
               </text:h>
      <text:list text:style-name="list-style-3">
        <text:list-item text:start-value="1">
          <text:p text:style-name="list.start">
                        <text:span text:style-name="cur">Consequenties EU-begroting: geen</text:span>
                        
                     </text:p>
        </text:list-item>
        <text:list-item text:start-value="2">
          <text:p text:style-name="list.cont">
                        <text:span text:style-name="cur">Financiële consequenties (incl. personele) voor rijksoverheid en/ of decentrale overheden: geen</text:span>
                        
                     </text:p>
        </text:list-item>
        <text:list-item text:start-value="3">
          <text:p text:style-name="list.cont">
                        <text:span text:style-name="cur">Financiële consequenties (incl. personele) voor bedrijfsleven en burger: geen</text:span>
                        
                     </text:p>
        </text:list-item>
        <text:list-item text:start-value="4">
          <text:p text:style-name="list.end">
                        <text:span text:style-name="cur">Gevolgen voor regeldruk/administratieve lasten voor rijksoverheid, decentrale overheden, bedrijfsleven en burger: geen</text:span>
                        
                     </text:p>
        </text:list-item>
      </text:list>
      <text:h text:outline-level="3" text:style-name="divisiekop1">6. Implicaties juridisch
               </text:h>
      <text:p text:style-name="algemeen">
                  <text:span text:style-name="cur">Consequenties voor nationale en decentrale regelgeving en/of sanctionering beleid inclusief toepassing van de lex silencio
                     positivo): </text:span>Geen
               </text:p>
      <text:p text:style-name="algemeen">
                  <text:span text:style-name="cur">Voorgestelde implementatietermijn (bij richtlijnen), dan wel voorgestelde datum inwerkingtreding (bij verordeningen en beschikkingen)
                     met commentaar t.a.v. haalbaarheid: </text:span>De verordeningen zullen de dag na de bekendmaking ervan in het publicatieblad van de EU in werking treden. De verordeningen
                  zijn rechtstreeks van toepassing in elke lidstaat
               </text:p>
      <text:p text:style-name="algemeen">
                  <text:span text:style-name="cur">Wenselijkheid evaluatie-/horizonbepaling: nee</text:span>
                  
               </text:p>
      <text:h text:outline-level="3" text:style-name="divisiekop1">7. Implicaties voor uitvoering en handhaving
               </text:h>
      <text:list text:style-name="list-style-4">
        <text:list-item text:start-value="1">
          <text:p text:style-name="list.start">
                        <text:span text:style-name="cur">Uitvoerbaarheid: geen</text:span>
                        
                     </text:p>
        </text:list-item>
        <text:list-item text:start-value="2">
          <text:p text:style-name="list.end">
                        <text:span text:style-name="cur">Handhaafbaarheid: geen</text:span>
                        
                     </text:p>
        </text:list-item>
      </text:list>
      <text:h text:outline-level="3" text:style-name="divisiekop1">8. Implicaties voor ontwikkelingslanden:
               </text:h>
      <text:p text:style-name="algemeen">Het stabilisatiemechanisme voor bananen is gunstig voor de ACP-landen en andere ontwikkelingslanden die bananen exporteren
                  naar de EU. Hiermee wordt ervoor gezorgd dat zij op een geleidelijke wijze blootgesteld worden aan toenemende concurrentie
                  op de EU-markt voor bananen.
               </text:p>
      <text:h text:outline-level="3" text:style-name="divisiekop1">9. Nederlandse positie
               </text:h>
      <text:p text:style-name="algemeen">De beide voorstellen betreffen een noodzakelijke nadere uitwerking van de bilaterale vrijwaringsclausules en stabilisatiemechanismen
                  in de overeengekomen associatieovereenkomst en handelsovereenkomst. Deze afspraken worden noodzakelijk geacht om in te kunnen
                  stemmen met verdergaande liberalisering van de handel met Midden Amerika en Colombia en Peru. Met behulp van deze instrumenten
                  wordt namelijk voorkomen dat de bedrijfstak van de EU, dus ook de Nederlandse, die een soortgelijke of rechtstreeks concurrerend
                  product vervaardigt, ernstige schade ondervindt of dreigt te ondervinden. Hiermee krijgt de bedrijfstak van de EU de mogelijkheid
                  om tijdig in te spelen op de veranderende omstandigheden. Nederland is in beginsel positief over deze voorstellen. Wel zal
                  kritisch gekeken worden naar eventuele afwijkingen van de algemene vrijwaringsregels (Vol 260/2009), aangezien hierin het
                  WTO Vrijwaringsverdrag is geïmplementeerd. Uitgangspunt van het Nederlandse beleid is immers dat bilaterale handelsovereenkomsten
                  in het verlengde dienen te liggen van de in WTO-verband afgesproken disciplines. Dit houdt in dat ernaar gestreefd wordt om
                  bilateraal verdergaande disciplines af te spreken en dat ervoor gewaakt wordt dat afbreuk wordt gedaan aan het multilaterale
                  acqu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