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58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november 2011</text:p>
      <text:p text:style-name="algemeen">Overeenkomstig de bestaande afspraken heb ik de eer u hierbij
                  				acht fiches aan te bieden die werden opgesteld door de werkgroep Beoordeling
                  				Nieuwe Commissievoorstellen (BNC).
               </text:p>
      <text:p text:style-name="alineagroep">Fiche 1 : Verordening betreffende een programma van de
                     				  Europese
                  </text:p>
      <text:p text:style-name="alineagroep">Unie voor sociale verandering en innovatie (Kamerstuk
                     				  22 112, nr. 1255)
                  </text:p>
      <text:p text:style-name="alineagroep">Fiche 2 : Mededeling over maatschappelijk verantwoord
                     				  ondernemen (Kamerstuk 22 112,
                        				  nr. 1256)
                  </text:p>
      <text:p text:style-name="alineagroep">Fiche 3 : Richtlijn uitoefening kiesrecht EP vanuit andere EU
                     				  lidstaat (Kamerstuk 22 112, nr.
                        				  1257)
                  </text:p>
      <text:p text:style-name="alineagroep">Fiche 4 : Mededeling werken aan een strafrechtbeleid van de
                     				  EU
                  </text:p>
      <text:p text:style-name="alineagroep">Fiche 5 : Verordeningen bilaterale vrijwaringsclausule en het
                     				  stabilisatiemechanisme voor bananen uit Midden Amerika, Colombia en Peru
                     				  (Kamerstuk 22 112,
                        				  nr. 1259)
                  </text:p>
      <text:p text:style-name="alineagroep">Fiche 6 : Verordening Europees Globaliseringsfonds 2014–2020
                     				  (Kamerstuk 22 112,
                        				  nr. 1260)
                  </text:p>
      <text:p text:style-name="alineagroep">Fiche 7 : Mededeling toekomst Solidariteitsfonds (Kamerstuk
                     				  22 112, nr. 1261)
                  </text:p>
      <text:p text:style-name="alineagroep.end">Fiche 8 : Verordening Europese Energie-infrastructuur
                     				  (Kamerstuk 22 112,
                        				  nr. 1262)
                  </text:p>
      <text:p text:style-name="ondertekening">De staatssecretaris van
                     			 Buitenlandse Zaken,
                  </text:p>
      <text:p text:style-name="ondertekening.end">H. P. M. Knapen </text:p>
      <text:p text:style-name="hardreturn"/>
      <text:h text:outline-level="2" text:style-name="divisiekop1">Fiche: Mededeling werken aan een strafrechtbeleid van de
                  				  EU
               </text:h>
      <text:h text:outline-level="3" text:style-name="divisiekop2">1. Algemene gegevens
               </text:h>
      <text:p text:style-name="algemeen"> <text:span text:style-name="cur">Titel voorstel:</text:span> Mededeling van de
                  				  Commissie aan het Europees Parlement, de Raad, het Europees Economisch en
                  				  Sociaal Comité en het Comité van de regio’s
               </text:p>
      <text:p text:style-name="algemeen"> <text:span text:style-name="cur">Werken aan een strafrechtbeleid van de EU:</text:span> De effectieve uitvoering van EU-beleid waarborgen door middel van
                  				  strafrecht
               </text:p>
      <text:p text:style-name="algemeen"> <text:span text:style-name="cur">Datum Commissiedocument:</text:span>
                  				  20 september 2011
               </text:p>
      <text:p text:style-name="algemeen"> <text:span text:style-name="cur">Nr.
                     				  Commissiedocument:</text:span> COM(2011)573
               </text:p>
      <text:p text:style-name="algemeen"> <text:span text:style-name="cur">Pre-lex:</text:span> http://eur-lex.europa.eu/LexUriServ/LexUriServ.do?uri=COM:2011:0573:FIN:NL:PDF
               </text:p>
      <text:p text:style-name="algemeen"><text:span text:style-name="cur">Nr. impact assessment Commissie en Opinie Impact-assessment
                     				  Board:</text:span> N.v.t.
               </text:p>
      <text:p text:style-name="algemeen"> <text:span text:style-name="cur">Behandelingstraject Raad:</text:span>
                  				  JBZ-raad
               </text:p>
      <text:p text:style-name="algemeen"> <text:span text:style-name="cur">Eerstverantwoordelijk
                     				  ministerie:</text:span> Ministerie van Veiligheid en Justitie
               </text:p>
      <text:h text:outline-level="3" text:style-name="divisiekop2">2. Essentie voorstel
               </text:h>
      <text:p text:style-name="alineagroep">In de onderhavige mededeling schetst de Europese Commissie
                     					 (hierna: Commissie) het kader voor de ontwikkeling van toekomstige wetgevende
                     					 voorstellen op grond van artikel 83, tweede lid, VWEU. Dat artikel biedt de
                     					 grondslag voor het vaststellen van strafbaarstellingen en sanctieniveaus indien
                     					 dat nodig blijkt voor een doeltreffende handhaving van beleid van de EU op
                     					 terreinen waarop harmonisatiemaatregelen zijn vastgesteld.
                  </text:p>
      <text:p text:style-name="alineagroep.end">Daarbij beschrijft de Commissie een aantal criteria die bij
                     					 de toepassing van de in voornoemd artikel gegeven bevoegdheid tot het entameren
                     					 van nieuwe wetgevende voorstellen zullen worden gehanteerd. Naast de algemene
                     					 beginselen van subsidiariteit en verenigbaarheid met fundamentele rechten die
                     					 voor alle EU-regelgeving gelden, noemt de Commissie de volgende aanvullende
                     					 criteria: de strafbaarstelling dient noodzakelijk en proportioneel te zijn, de
                     					 regels dienen minimumregels te zijn (lidstaten mogen nationaal verder gaan dan
                     					 wat de EU voorschrijft), de noodzaak voor strafbaarstelling moet zijn
                     					 aangetoond aan de hand van duidelijke en feitelijke gegevens, de sancties
                     					 moeten zijn toegespitst op het desbetreffende delict. Naast deze criteria noemt
                     					 de Commissie in de mededeling een aantal beleidsterreinen ten aanzien waarvan
                     					 zal worden bezien of bij gebreke van een effectieve handhaving een noodzaak tot
                     					 minimumharmonisatie van strafbaarstellingen en strafrechtelijke sancties
                     					 bestaat. Het gaat met name om de bescherming van de werking van de financiële
                     					 markten, de bescherming van de financiële belangen van de EU, de bescherming
                     					 van de euro tegen valsemunterij, ernstige inbreuken op regels betreffende
                     					 wegvervoer, ernstige inbreuken op regels betreffende gegevensbescherming,
                     					 inbreuken op douanewetgeving, milieubescherming, visserijbeleid en
                     					 internemarktbeleid ter bestrijding van illegale praktijken zoals namaak en
                     					 corruptie of het niet kenbaar maken van belangenconflicten in het kader van
                     					 overheidsopdrachten.
                  </text:p>
      <text:h text:outline-level="3" text:style-name="divisiekop2">3. 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alineagroep">De Commissie kondigt in deze mededeling geen maatregelen of
                     					 concrete wet- en regelgeving aan, maar geeft aan op een aantal beleidsterreinen
                     					 van de EU te zullen bezien of een tekort aan handhaving noopt tot het
                     					 voorschrijven van strafrechtelijke maatregelen. In dit verband zij opgemerkt
                     					 dat de Commissie los van deze mededeling recent een voorstel voor een richtlijn
                     					 heeft uitgebracht met betrekking tot strafrechtelijke sancties bij handel in
                     					 voorkennis en marktmanipulatie<text:note text:id="ID-138726-d28e298" text:note-class="footnote"><text:note-citation text:label="1">1</text:note-citation><text:note-body><text:p>COM(2011)654</text:p></text:note-body></text:note>. Dit betreft volgens de Commissie een terrein
                     					 waarop de bestaande handhavingsmaatregelen tekortschieten. Over dit voorstel
                     					 wordt separaat een BNC-fiche voorbereid.
                  </text:p>
      <text:p text:style-name="alineagroep.end">Aangezien nog niet bekend is met welke voorstellen de
                     					 Commissie gaat komen is het in dit stadium niet mogelijk een oordeel te vellen
                     					 over subsidiariteit, proportionaliteit, alsmede de financiële gevolgen en
                     					 administratieve lasten voor burgers en bedrijfsleven. In zijn algemeenheid zal
                     					 wat betreft het kabinet ten aanzien van toekomstige voorstellen op de grond van
                     					 artikel 83, tweede lid, VWEU, het volgende gelden:
                  </text:p>
      <text:p text:style-name="alineagroep">Bevoegdheid</text:p>
      <text:p text:style-name="alineagroep.end">Artikel 83, tweede lid, VWEU voorziet in de grondslag voor
                     					 harmonisatie van strafrecht inzake handhaving van inbreuken op geharmoniseerde
                     					 EU-wetgeving voor zover strafbaarstelling nodig blijkt voor een doeltreffende
                     					 handhaving van die geharmoniseerde EU-wetgeving.
                  </text:p>
      <text:p text:style-name="alineagroep">Subsidiariteit</text:p>
      <text:p text:style-name="alineagroep.end">De maatregelen op EU-niveau dienen zich wat betreft het
                     					 kabinet te beperken tot situaties waarin oplossingen op nationaal niveau door
                     					 de individuele lidstaten tot onvoldoende resultaat leiden.
                  </text:p>
      <text:p text:style-name="alineagroep">Proportionaliteit</text:p>
      <text:p text:style-name="alineagroep.end">Voorstellen die de Commissie op basis van de in deze
                     					 mededeling beschreven uitgangspunten ontwikkelt, dienen noodzakelijk te zijn om
                     					 een oplossing te bieden voor een daadwerkelijk probleem. Daarbij zal het
                     					 kabinet toe zien op de noodzaak van strafbaarstelling van inbreuken op
                     					 geharmoniseerde voorschriften en of voorgestelde maatregelen inhoudelijk in
                     					 verhouding staan tot de doelstelling van het initiatief.
                  </text:p>
      <text:p text:style-name="alineagroep">Financiële consequenties</text:p>
      <text:p text:style-name="alineagroep.end">Nederland gaat ervan uit dat de financiële consequenties van
                     					 de voorstellen van de Commissie in verhouding staan tot het doel ervan. De
                     					 Commissie dient dan ook in haar impact analyses hieraan voldoende aandacht te
                     					 besteden. Financiële consequenties voor de overheid zullen worden ingepast op
                     					 de begroting van het beleidsverantwoordelijke departement, conform de regels
                     					 budgetdiscipline.
                  </text:p>
      <text:h text:outline-level="3" text:style-name="divisiekop2">4. Nederlandse positie over de mededeling
               </text:h>
      <text:p text:style-name="alineagroep">Het kabinet heeft met belangstelling kennisgenomen van de
                     				  onderhavige mededeling van de Commissie. Zoals in het nationale recht moet ook
                     				  op EU-niveau het gebruik van strafwetgeving zorgvuldig worden afgewogen en
                     				  strafbaarstelling ultimum remedium blijven. Er dient sprake te zijn van een
                     				  bewezen noodzaak tot de inzet van het strafrecht. Nederland is verheugd dat de
                     				  Commissie er in de mededeling blijk van geeft dat ook als uitgangspunt te
                     				  nemen. De Commissie stelt terecht dat de noodzaak tot strafrechtelijke
                     				  maatregelen aantoonbaar uit feitenbewijs moet blijken.
                  </text:p>
      <text:p text:style-name="alineagroep">Nederland zal eventuele instrumenten van wetgevende aard die
                     				  uit het in de mededeling beschreven strafrechtbeleid voortvloeien op zijn eigen
                     				  merites beoordelen. Bij die beoordeling zal bijzondere aandacht uitgaan naar de
                     				  beginselen van subsidiariteit en proportionaliteit. In dit verband kan verder
                     				  worden verwezen naar de beoordelingscriteria zoals beschreven in de brief over
                     				  het Europees strafrecht die op 8 november jongstleden aan uw Kamer is
                     				  verzonden. Gelet op het feit dat Nederland goede ervaringen heeft met
                     				  bestuurlijke handhaving zullen concrete voorstellen mede vanuit dat perspectief
                     				  worden beoordeeld. Verder is het van belang dat de normen op de door de
                     				  Commissie genoemde beleidsterreinen waarop harmonisatiemaatregelen zijn
                     				  vastgesteld, zich lenen voor strafrechtelijke handhaving. Voor de effectiviteit
                     				  van strafrechtelijke handhaving is het immers noodzakelijk dat normen
                     				  handhaafbaar zijn. Voorts kan worden vermeld dat in onderhavig verband ook de
                     				  uitgangspunten zoals neergelegd in de nota over de uitgangspunten bij de keuze
                     				  van een sanctiestelsel (Kamerstukken II 2008/09,
                     				  31 700 VI, D) zullen worden
                     				  betrokken. De desbetreffende nota biedt immers een afwegingskader voor de keuze
                     				  tussen bestuurlijke of strafrechtelijke handhaving bij de totstandkoming van
                     				  wetgeving in Nederland, maar is daarmee evenzeer relevant voor de Nederlandse
                     				  positie met betrekking tot Europese voorstellen dienaangaande.
                  </text:p>
      <text:p text:style-name="alineagroep">Het feit dat het in onderhavig verband gaat om harmonisatie van
                     				  strafrecht inzake handhaving van inbreuken op geharmoniseerde EU-wetgeving zal
                     				  er mogelijk toe leiden dat de voorstellen ter uitwerking van de onderhavige
                     				  mededeling zullen worden besproken in andere vakraden dan de JBZ-Raad. Het is
                     				  om die reden noodzakelijk dat de Commissie de JBZ-Raad tijdig bij de
                     				  onderhandelingen betrekt opdat deze Raad (de ministers van Veiligheid en
                     				  Justitie) zijn verantwoordelijkheid voor de omschrijving van strafbare feiten
                     				  en het vaststellen van strafniveaus kan waarmaken.
                  </text:p>
      <text:p text:style-name="alineagroep.end">Vanuit het oogpunt van wetgevingskwaliteit hecht Nederland aan
                     				  samenhang en consistentie bij de formulering van bepalingen van
                     				  strafrechtelijke aard. Daartoe heeft de Raad in 2009 Raadsconclusies over
                     				  modelbepalingen, die als aanzet moeten dienen voor de beraadslagingen van de
                     				  Raad op het gebied van het strafrecht vastgesteld. Deze Raadsconclusies dienen
                     				  te worden betrokken bij de onderhandelingen over de wetgevende voorstellen die
                     				  uit de onderhavige mededeling zullen voortvloe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