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57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11 november 2011</text:p>
      <text:p text:style-name="algemeen">Overeenkomstig de bestaande afspraken heb ik de eer u hierbij acht fiches aan te bieden die werden opgesteld door de werkgroep
                  Beoordeling Nieuwe Commissievoorstellen (BNC).
               </text:p>
      <text:p text:style-name="alineagroep">Fiche 1: Verordening betreffende een programma van de Europese Unie voor sociale verandering en innovatie (Kamerstuk 22 112, nr. 1255)
                  </text:p>
      <text:p text:style-name="alineagroep">Fiche 2: Mededeling over maatschappelijk verantwoord ondernemen (Kamerstuk 22 112, nr. 1256)
                  </text:p>
      <text:p text:style-name="alineagroep">Fiche 3: Richtlijn uitoefening kiesrecht EP vanuit andere EU lidstaat</text:p>
      <text:p text:style-name="alineagroep">Fiche 4: Mededeling werken aan een strafrechtbeleid van de EU        (Kamerstuk 22 112, nr. 1258)
                  </text:p>
      <text:p text:style-name="alineagroep">Fiche 5: Verordeningen bilaterale vrijwaringsclausule en het stabilisatiemechanisme voor bananen uit Midden Amerika, Colombia
                     en Peru (Kamerstuk 22 112, nr. 1259)
                  </text:p>
      <text:p text:style-name="alineagroep">Fiche 6: Verordening Europees Globaliseringsfonds 2014–2020 (Kamerstuk 22 112, nr. 1260)
                  </text:p>
      <text:p text:style-name="alineagroep">Fiche 7: Mededeling toekomst Solidariteitsfonds (Kamerstuk 22 112, nr. 1261)
                  </text:p>
      <text:p text:style-name="alineagroep.end">Fiche 8: Verordening Europese Energie-infrastructuur  (Kamerstuk 22 112, nr. 1262)
                  </text:p>
      <text:p text:style-name="ondertekening">De staatssecretaris van Buitenlandse Zaken,</text:p>
      <text:p text:style-name="ondertekening.end">H. P. M. Knapen </text:p>
      <text:p text:style-name="hardreturn"/>
      <text:h text:outline-level="2" text:style-name="algemeen_kop">Fiche: richtlijn uitoefening kiesrecht EP vanuit andere EU-lidstaat
               </text:h>
      <text:h text:outline-level="3" text:style-name="divisiekop1">1. Algemene gegevens
               </text:h>
      <text:p text:style-name="algemeen">
                  <text:span text:style-name="cur">Titel voorstel: </text:span>Voorstel voor een richtlijn tot aanpassing van richtlijn 93/109 van de Raad van 6 december 1993 tot vaststelling van de wijze
                  van uitoefening van het actief en passief kiesrecht bij de verkiezingen voor het Europees parlement ten behoeve van burgers
                  van de Unie die verblijven in een lidstaat waarvan zij geen onderdaan zijn.
               </text:p>
      <text:p text:style-name="algemeen">
                  <text:span text:style-name="cur">Datum Commissiedocument: </text:span>27 september 2011
               </text:p>
      <text:p text:style-name="alineagroep">
                     <text:span text:style-name="cur">Nr. Commissiedocument: </text:span>2006/0277 (CNS): hervatting COM/2006/791
                  </text:p>
      <text:p text:style-name="alineagroep.end">Het wijzigingsvoorstel (2006/0277 (CNS) wordt als bijlage aan dit fiche meegezonden<text:note text:id="ID-138724-d28e201" text:note-class="footnote"><text:note-citation text:label="1">1</text:note-citation><text:note-body><text:p> Ter inzage gelegd bij het Centraal Informatiepunt Tweede Kamer.</text:p></text:note-body></text:note>. De regering doet dit omdat deze wijziging door de Tweede Kamer is aangemerkt als prioritair voorstel (Kamerstuk 22 111, nr. 1114) en het door de Commissie niet rechtstreeks aan het Nederlandse Parlement is verzonden.
                  </text:p>
      <text:p text:style-name="algemeen">
                  <text:span text:style-name="cur">Prelex: </text:span>http://ec.europa.eu/prelex/detail_dossier_real.cfm?CL=nl&amp;DosId=195143#403626
               </text:p>
      <text:p text:style-name="algemeen">
                  <text:span text:style-name="cur">Nr. Impact Assessment Commissie en Opinie Impact Assessment Board: </text:span>Niet opgesteld
               </text:p>
      <text:p text:style-name="algemeen">
                  <text:span text:style-name="cur">Behandelingstraject Raad</text:span>: Fundamental Rights, Citizens Rights and Free Movement of Persons (FREMP). Planning is om de onderhandelingen in de eerste
                  helft van 2012 af te ronden met het oog op tijdige implementatie voor de verkiezingen van het Europees Parlement in 2014.
               </text:p>
      <text:p text:style-name="algemeen">
                  <text:span text:style-name="cur">Eerstverantwoordelijk ministerie: </text:span>Ministerie van Binnenlandse Zaken en Koninkrijksrelaties
               </text:p>
      <text:p text:style-name="algemeen">
                  <text:span text:style-name="cur">Rechtsbasis, besluitvormingsprocedure Raad, rol Europees Parlement, gedelegeerde en/of uitvoeringshandelingen</text:span>
                  
               </text:p>
      <text:list text:style-name="list-style-1">
        <text:list-item text:start-value="1">
          <text:p text:style-name="list.start">
                        <text:span text:style-name="cur">Rechtsbasis: </text:span>artikel 22, tweede lid EU-Werkingsverdrag
                     </text:p>
        </text:list-item>
        <text:list-item text:start-value="2">
          <text:p text:style-name="list.cont">
                        <text:span text:style-name="cur">Besluitvormingsprocedure Raad en rol Europees Parlement: </text:span>eenparigheid en raadpleging Europees Parlement
                     </text:p>
        </text:list-item>
        <text:list-item text:start-value="3">
          <text:p text:style-name="list.end">
                        <text:span text:style-name="cur">Gedelegeerde en/of uitvoeringshandelingen: </text:span>geen
                     </text:p>
        </text:list-item>
      </text:list>
      <text:h text:outline-level="3" text:style-name="divisiekop1">2. Samenvatting BNC-fiche
               </text:h>
      <text:p text:style-name="algemeen">Voorstel betreft een vereenvoudiging van de procedure voor kandidaatstelling. De Commissie stelt voor om kandidaten niet langer
                  een verklaring inzake zijn kiesgerechtigheid afgegeven door de lidstaat van herkomst te laten overleggen. In plaats daarvan
                  overlegt de kandidaat een eigen verklaring inzake zijn kiesgerechtigheid aan de bevoegde autoriteit. Deze autoriteit dient
                  deze verklaring vervolgens in de lidstaat van herkomst te verifiëren. Het niet of te laat ontvangen van de verificatie zal
                  niet in de weg staan aan de kandidatuur. Het voorstel kan positief worden beoordeeld op proportionaliteit en subsidiariteit.
                  Voorstel zal naar het zich nu laat aanzien tot een (geringe) aanpassing van de Kieswet leiden. Dit betekent wel dat het voorstel
                  tijdig (uiterlijk eind 2012) moet zijn aangenomen om implementatie voor de Europese verkiezingen van 2014 te verzekeren. Nederland
                  staat positief tegenover het voorstel.
               </text:p>
      <text:h text:outline-level="3" text:style-name="divisiekop1">3. Samenvatting voorstel
               </text:h>
      <text:p text:style-name="algemeen">Voorstel betreft hervatting van eerdere onderhandelingen over aanpassing van richtlijn 93/109 uit 2006 (COM (2006)791). Destijds
                  is het parlement over het standpunt van het kabinet over dit voorstel geïnformeerd middels een BNC-fiche<text:note text:id="ID-138724-d28e294" text:note-class="footnote"><text:note-citation text:label="2">2</text:note-citation><text:note-body><text:p> Vergaderjaar 2006–2007, Kamerstuk 22 112, nr. 503.
                  
               </text:p></text:note-body></text:note>. Het voorstel richtte zich op twee onderwerpen, te weten:
               </text:p>
      <text:list text:style-name="list-style-2">
        <text:list-item>
          <text:p text:style-name="list.start">de administratieve lasten voor kandidaten die in hun lidstaat van verblijf kandidaat willen zijn;
                     </text:p>
        </text:list-item>
        <text:list-item>
          <text:p text:style-name="list.end">de geringe effectiviteit van het mechanisme om dubbel stemmen te voorkomen.
                     </text:p>
        </text:list-item>
      </text:list>
      <text:p text:style-name="alineagroep">De Commissie heeft nu besloten de onderhandelingen alleen te heropenen op het eerste punt. Doel hiervan is dat meer kandidaten
                     in de lidstaat van verblijf meedoen aan de verkiezingen. Ten aanzien van het tweede punt zal de Commissie met praktische en
                     technische richtlijnen komen. Meer fundamenteel zal het tweede punt aan de orde komen in het voorstel tot wijziging van de
                     Europese Akte inzake de verkiezing van de leden van het Europees Parlement. Dit voorstel (2009/2134(INI) is momenteel in behandeling
                     bij het Europees Parlement.
                  </text:p>
      <text:p text:style-name="alineagroep.end">De Commissie stelt voor om kandidaten niet langer een verklaring inzake zijn kiesgerechtigheid afgegeven door de lidstaat
                     van herkomst te laten overleggen. In plaats daarvan overlegt de kandidaat een eigen verklaring inzake zijn kiesgerechtigheid
                     aan de bevoegde autoriteit. Deze autoriteit dient deze verklaring vervolgens in de lidstaat van herkomst te verifiëren. Het
                     niet of te laat ontvangen van de verificatie zal niet in de weg staan aan de kandidatuur. De lidstaat van verblijf dient wel
                     maatregelen te treffen om de desbetreffende kandidaat (ook nadat hij is verkozen) niet te benoemen danwel alsnog uit het lidmaatschap
                     te ontzetten mocht op een later tijdstip blijken dat hij niet kiesgerechtigd was.
                  </text:p>
      <text:p text:style-name="algemeen">
                  <text:span text:style-name="cur">Impact assessment Commissie: </text:span>Niet van toepassing
               </text:p>
      <text:h text:outline-level="3" text:style-name="divisiekop1">4. Bevoegdheidsvaststelling en subsidiariteits- en proportionaliteitsoordeel
               </text:h>
      <text:p text:style-name="tussenkop"><text:span text:style-name="tussenkop_cur">a) Bevoegdheid</text:span></text:p>
      <text:p text:style-name="algemeen">Voorstel is gebaseerd op artikel 22, tweede lid EU-werkingsverdrag. Dit is naar oordeel van Nederland correct.</text:p>
      <text:p text:style-name="tussenkop"><text:span text:style-name="tussenkop_cur">b)  Subsidiariteits- en proportionaliteitsoordeel</text:span></text:p>
      <text:p text:style-name="algemeen">Beiden positief: Het is noodzakelijk om op Europees niveau afspraken te maken om kandidaatstelling voor het Europees Parlement
                  in de lidstaat van verblijf mogelijk te maken. Het voorstel legt geen bevoegdheden bij Europese autoriteiten. De voorgestelde
                  methode is zodanig dat kandidaten zo min mogelijk worden belemmerd terwijl het voorstel wel effectief is om te voorkomen dat
                  personen die niet kiesgerechtigd zijn, lid worden (of blijven) van het Europees Parlement.
               </text:p>
      <text:p text:style-name="tussenkop"><text:span text:style-name="tussenkop_cur">c)  Nederlands oordeel over de voorstellen op het gebied van gedelegeerde en/of uitvoeringshandelingen</text:span></text:p>
      <text:p text:style-name="algemeen">Niet van toepassing</text:p>
      <text:h text:outline-level="3" text:style-name="divisiekop1">5. Financiële implicaties, gevolgen voor regeldruk en administratieve lasten
               </text:h>
      <text:list text:style-name="list-style-3">
        <text:list-item text:start-value="1">
          <text:p text:style-name="list.start">
                           <text:span text:style-name="cur">Consequenties EU-begroting: </text:span>Geen
                        </text:p>
        </text:list-item>
        <text:list-item text:start-value="2">
          <text:p text:style-name="list.cont"><text:span text:style-name="cur">Financiële consequenties (incl. personele) voor rijksoverheid en/ of decentrale overheden</text:span>: Geen
                        </text:p>
        </text:list-item>
        <text:list-item text:start-value="3">
          <text:p text:style-name="list.cont"><text:span text:style-name="cur">Financiële consequenties (incl. personele) voor bedrijfsleven en burger</text:span>: Geen
                        </text:p>
        </text:list-item>
        <text:list-item text:start-value="4">
          <text:p text:style-name="list.end">
                           <text:span text:style-name="cur">Gevolgen voor regeldruk/administratieve lasten voor rijksoverheid, decentrale overheden, bedrijfsleven en burger:</text:span>
                           
                        </text:p>
        </text:list-item>
      </text:list>
      <text:p text:style-name="alineagroep.end">Vermindering van administratieve lasten voor de burger (kandidaat) omdat deze niet langer een verklaring uit de lidstaat van
                     herkomst hoeft te overleggen dat hij kiesgerechtigd is. Het voorstel betreft een lastenverzwaring voor de autoriteit die deze
                     verklaring moet verifiëren (in Nederland het centraal stembureau voor de Europese verkiezingen, te weten de Kiesraad). De
                     administratieve lasten verplaatsen zich hiermee van de kandidaat naar de autoriteit die de verklaring omtrent de kiesgerechtigheid
                     in het land van herkomst moet verifiëren. De veronderstelling daarbij is dat deze autoriteiten (omdat zij dit vaker doen)
                     makkelijker dan de kandidaat de juiste gegevens zullen krijgen. Indien dit correct is, zal het netto-effect op de administratieve
                     lasten gunstig zijn. In elk geval kan het niet tijdig beschikbaar zijn van een verklaring omtrent kiesgerechtigheid niet meer
                     aan de kandidatuur in de weg staan.
                  </text:p>
      <text:h text:outline-level="3" text:style-name="divisiekop1">6. Implicaties juridisch
               </text:h>
      <text:p text:style-name="tussenkop"><text:span text:style-name="tussenkop_cur">a) Consequenties voor nationale en decentrale regelgeving en/of sanctionering beleid (inclusief  toepassing van de lex silencio
                     positivo)</text:span></text:p>
      <text:p text:style-name="algemeen">Voorstel zal tot aanpassing van aantal bepalingen van de Kieswet leiden. De voorgestelde systematiek valt echter goed binnen
                  het systeem van de Kieswet te realiseren. Zo zal het centraal stembureau in het kader van de kandidaatstelling moeten controleren
                  of er een verklaring van een  kandidaat omtrent zijn verkiesbaarheid is en deze moeten verifiëren bij de lidstaat van herkomst.
                  Nu leidt het ontbreken van de verklaring van de bevoegde instantie in de lidstaat van herkomst tot uitsluiting (artikel Y
                  35a Kieswet). Deze bepaling zal geschrapt moeten worden. Nederland kent al voorzieningen om kandidaten/volksvertegenwoordigers
                  die niet blijken te voldoen aan de vereisten van het lidmaatschap (zoals de kiesgerechtigheid) niet te benoemen (via het geloofsbrieven
                  onderzoek) respectievelijk uit het ambt te zetten (artikel Y 28 Kieswet). Het voorstel leidt derhalve in Nederland niet tot
                  constitutionele bezwaren.
               </text:p>
      <text:p text:style-name="tussenkop"><text:span text:style-name="tussenkop_cur">b) Voorgestelde implementatietermijn (bij richtlijnen), dan wel voorgestelde datum</text:span></text:p>
      <text:p text:style-name="algemeen">De Commissie heeft aangegeven er naar te streven de richtlijn in 2012 aan te nemen. De Commissie streeft daarbij naar een
                  implementatietermijn van één à anderhalf jaar voorafgaande aan de Europese verkiezingen die in principe in juni 2014 plaatsvinden.
                  Voor Nederland geldt dat gezien de noodzaak tot wijziging van de Kieswet een implementatietermijn van anderhalf jaar wenselijk
                  is.
               </text:p>
      <text:p text:style-name="tussenkop"><text:span text:style-name="tussenkop_cur">c) inwerkingtreding (bij verordeningen en beschikkingen) met commentaar t.a.v. haalbaarheid:</text:span></text:p>
      <text:p text:style-name="algemeen">Niet van toepassing.</text:p>
      <text:p text:style-name="tussenkop"><text:span text:style-name="tussenkop_cur">d) Wenselijkheid evaluatie-/horizonbepaling:</text:span></text:p>
      <text:p text:style-name="algemeen">Niet van toepassing.</text:p>
      <text:h text:outline-level="3" text:style-name="divisiekop1">7. Implicaties voor uitvoering en handhaving
               </text:h>
      <text:p text:style-name="tussenkop"><text:span text:style-name="tussenkop_cur">a) Uitvoerbaarheid</text:span></text:p>
      <text:p text:style-name="algemeen">Dit voorstel moet worden uitgevoerd door het centraal stembureau voor de Europese verkiezingen, te weten de Kiesraad. Ambtelijk
                  is met de Kiesraad overlegd over de uitvoerbaarheid van het voorstel. Het voorstel betekent een extra belasting voor de Kiesraad
                  doch het zal waarschijnlijk bij elke verkiezing slechts om enkele personen gaan (bij de laatste Europese verkiezingen in 2009
                  waren er in de hele EU circa 80 kandidaten die in de lidstaat van verblijf kandidaat waren).
               </text:p>
      <text:p text:style-name="tussenkop"><text:span text:style-name="tussenkop_cur">b) Handhaafbaarheid</text:span></text:p>
      <text:p text:style-name="algemeen">Voorstel gaat uit van eigen verklaring van de kandidaat over zijn kiesgerechtigheid. Het risico dat deze niet juist zal zijn,
                  is gering. De procedure voorziet er in dat uit de verificatie op enig moment zal blijken dat de desbetreffende persoon geen
                  kandidaat kan zijn danwel niet benoemd kan worden danwel dat zijn mandaat moet worden ingetrokken. Deze systematiek is goed
                  inpasbaar in de Nederlandse Kieswet.
               </text:p>
      <text:h text:outline-level="3" text:style-name="divisiekop1">8. Implicaties voor ontwikkelingslanden
               </text:h>
      <text:p text:style-name="algemeen">Geen.</text:p>
      <text:h text:outline-level="3" text:style-name="divisiekop1">9. Nederlandse positie
               </text:h>
      <text:p text:style-name="algemeen">Nederland is van oordeel dat het afschaffen van de verplichting van een kandidaat om een verklaring uit de lidstaat van herkomst
                  te overleggen dat hij/zij niet is uitgesloten van het kiesrecht, het makkelijker zal maken voor kandidaten uit andere lidstaten
                  zich in de lidstaat van verblijf verkiesbaar te stellen. Uitsluiting van het kiesrecht wordt in Nederland overigens zelden
                  opgelegd en betreft dus zeer weinig personen. De voorgestelde regeling in het hervatte voorstel is vanuit de Nederlandse optiek
                  een verbetering ten opzichte van het oorspronkelijke voorstel dat voorzag in strafrechtelijke vervolging van kandidaten die
                  een valse verklaring aflegden en waarbij het onduidelijk was wat de consequenties waren indien de lidstaat van herkomst niet
                  tijdig de gegevens inzake de kiesgerechtigheid van een kandidaat zou verifië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