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Verordening betreffende een programma van de Europese Unie voor sociale verandering en innovatie (Kamerstuk 22 112, nr. 1255)
                  </text:p>
      <text:p text:style-name="alineagroep">Fiche 2: Mededeling over maatschappelijk verantwoord ondernemen</text:p>
      <text:p text:style-name="alineagroep">Fiche 3: Richtlijn uitoefening kiesrecht EP vanuit andere EU lidstaat (Kamerstuk 22 112, nr. 1257)
                  </text:p>
      <text:p text:style-name="alineagroep">Fiche 4: Mededeling werken aan een strafrechtbeleid van de EU        (Kamerstuk 22 112, nr. 1258)
                  </text:p>
      <text:p text:style-name="alineagroep">Fiche 5: Verordeningen bilaterale vrijwaringsclausule en het stabilisatiemechanisme voor bananen uit Midden Amerika, Colombia
                     en Peru (Kamerstuk 22 112, nr. 1259)
                  </text:p>
      <text:p text:style-name="alineagroep">Fiche 6: Verordening Europees Globaliseringsfonds 2014–2020 (Kamerstuk 22 112, nr. 1260)
                  </text:p>
      <text:p text:style-name="alineagroep">Fiche 7: Mededeling toekomst Solidariteitsfonds (Kamerstuk 22 112, nr. 1261)
                  </text:p>
      <text:p text:style-name="alineagroep.end">Fiche 8: Verordening Europese Energie-infrastructuur  (Kamerstuk 22 112, nr. 1262)
                  </text:p>
      <text:p text:style-name="ondertekening">De staatssecretaris van Buitenlandse Zaken,</text:p>
      <text:p text:style-name="ondertekening.end">H. P. M. Knapen </text:p>
      <text:p text:style-name="hardreturn"/>
      <text:h text:outline-level="2" text:style-name="algemeen_kop">Fiche: Mededeling over maatschappelijk verantwoord ondernemen
               </text:h>
      <text:h text:outline-level="3" text:style-name="divisiekop1">1. Algemene gegevens
               </text:h>
      <text:p text:style-name="alineagroep">
                     <text:span text:style-name="cur">Titel voorstel: </text:span>Mededeling van de Commissie aan het Europees Parlement, de Raad, het Economisch en Sociaal Comité en het Comité van de Regio’s,
                     over een hernieuwde EU strategie 2011–2014 voor Maatschappelijk Verantwoord Ondernemen.
                  </text:p>
      <text:p text:style-name="alineagroep.end">Deze mededeling vormt onderdeel van een pakket maatregelen van de Commissie voor ondernemerschap en verantwoordelijk bedrijfsleven
                     dat gelijktijdig werd publiceerd<text:note text:id="ID-138716-d28e193" text:note-class="footnote"><text:note-citation text:label="1">1</text:note-citation><text:note-body><text:p>  http://ec.europa.eu/commission_2010–2014/andor/headlines/news/2011/10/20111025_en.htm</text:p></text:note-body></text:note>.
                  </text:p>
      <text:p text:style-name="algemeen">
                  <text:span text:style-name="cur">Datum Commissiedocument: </text:span>25 oktober 2011
               </text:p>
      <text:p text:style-name="algemeen">
                  <text:span text:style-name="cur">Nr. Commissiedocument: </text:span>COM (2011) 681
               </text:p>
      <text:p text:style-name="algemeen">link naar de mededeling en het beleid van de Commissie voor mvo</text:p>
      <text:p text:style-name="algemeen">
                  <text:span text:style-name="cur">Pre-lex: </text:span>http://ec.europa.eu/prelex/detail_dossier_real.cfm?CL=en&amp;DosId=200969
               </text:p>
      <text:p text:style-name="algemeen">
                  <text:span text:style-name="cur">Nr. impact assessment Commissie en Opinie Impact-assessment Board: </text:span>Niet opgesteld
               </text:p>
      <text:p text:style-name="algemeen">
                  <text:span text:style-name="cur">Behandelingstraject Raad: </text:span>Raad voor Concurrentievermogen
               </text:p>
      <text:p text:style-name="algemeen">
                  <text:span text:style-name="cur">Eerstverantwoordelijk ministerie: </text:span>Ministerie van Economische Zaken, Landbouw en Innovatie in samenwerking met het Ministerie van Sociale Zaken en Werkgelegenheid.
               </text:p>
      <text:h text:outline-level="3" text:style-name="divisiekop1">2. Essentie voorstel
               </text:h>
      <text:p text:style-name="algemeen">De Commissie kondigde onder haar «<text:span text:style-name="cur">Europe 2020 Strategy for smart, sustainable and inclusive growth»<text:note text:id="ID-138716-d28e265" text:note-class="footnote"><text:note-citation text:label="2">2</text:note-citation><text:note-body><text:p> COM(2010) 2020.</text:p></text:note-body></text:note>
                     </text:span>een vernieuwing aan van de EU strategievoor bevordering van maatschappelijk verantwoord ondernemen (hierna: mvo), mede op
                  verzoek van de Raad en het Europees Parlement. De hernieuwde inspanning van de Commissie voor mvo is gericht op herstel van
                  het publieke vertrouwen in bedrijven na de financiële crisis als basis voor duurzame groei op langere termijn. Zij herdefinieert<text:note text:id="ID-138716-d28e280" text:note-class="footnote"><text:note-citation text:label="3">3</text:note-citation><text:note-body><text:p> De Commissie definieerde mvo voorheen als: «a concept whereby companies integrate social and environmental concerns in their
                  business operations and in their intereaction with their stakeholders on avoluntary basis» COM(2001) 366. 
               </text:p></text:note-body></text:note> mvo als «de verantwoordelijkheid van bedrijven voor hun effecten op de maatschappij» en maakt duidelijk wat er van bedrijven
                  wordt verwacht. Dit mede voor aansluiting van het Europese beleid bij het internationale raamwerk van gedragscodes en richtlijnen
                  voor mvo dat inmiddels is ontstaan. Ook verheldert de Commissie de rol van overheden en verschillende <text:span text:style-name="cur">stakeholder</text:span> groepen bij mvo. Daarbij benadrukt de Commissie dat bedrijven leidend moeten zijn bij de ontwikkeling van mvo maar erkent
                  zij tegelijkertijd dat bepaalde complementaire regelgeving de vrijwillige adoptie van mvo kan bevorderen. De Commissie presenteert
                  hiervoor een agenda met acties. Bij uitvoering daarvan houdt zij vooral rekening met de aard en beperkte middelen van het
                  midden- en kleinbedrijf, waardoor onnodige administratieve lasten dienen te worden vermeden.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de gevolgen in op het gebied van regeldruk en administratieve lasten?
               </text:h>
      <text:p text:style-name="tussenkop"><text:span text:style-name="tussenkop_cur">Bevoegdheid</text:span></text:p>
      <text:p text:style-name="algemeen">Volgens artikel 3 van het Verdrag van Lissabon zet de EU zich in voor de duurzame ontwikkeling van Europa, door gebalanceerde
                  economische groei, een concurrerende sociale markteconomie en een hoog niveau van milieubescherming. De EU is bevoegd om voor
                  een goede werking van de interne markt (art. 95) regulering voor te stellen voor harmonisatie van wetgeving. Voor agendering
                  van mvo in buitenlandse handel en investeringen is zij exclusief bevoegd ex artikel 207 van het WVEU.
               </text:p>
      <text:p text:style-name="tussenkop"><text:span text:style-name="tussenkop_cur">Subsidiariteit en proportionaliteit</text:span></text:p>
      <text:p text:style-name="algemeen">Voor zover subsidiariteit en proportionaliteit beoordeeld kan worden, zijn deze naar het Nederlandse oordeel positief. Hierbij
                  zij opgemerkt dat de mededeling verwijst naar een separaat wetgevend voorstel in 2012 waarvan de vormgeving nu nog onbekend
                  is. De proportionaliteit hiervan kan pas goed beoordeeld worden wanneer de opties daarvoor en de effecten analyse beschikbaar
                  zijn.
               </text:p>
      <text:p text:style-name="algemeen">De hernieuwde agenda van de Commissie voor mvo omvat voornamelijk positieve acties die bedrijven uitnodigen tot toewijding
                  of zelfverbinding aan mvo. Daarbij vraagt de Commissie aandacht voor bestaande en breed aanvaarde internationale gedragscodes
                  voor mvo zoals de OESO Richtlijnen en de VN beginselen voor Bedrijfsleven en Mensenrechten van prof. Ruggie. Subsidiariteit
                  en proportionaliteit hiervan zijn duidelijk positief. De Commissie neemt alleen een eigen rol bij mvo waar dat nodig is voor
                  bredere, spontane adoptie van mvo in de EU, voor gezamenlijke prioriteitstelling en voor overzicht van de inspanning van Europese
                  bedrijven en lidstaten voor mvo. Ze geeft aan dat veel publieke maatregelen voor mvo het beste kunnen worden getroffen op
                  nationaal, regionaal of lokaal niveau en beperkt zich bij haar internationale promotie van mvo tot waar zij exclusief bevoegd
                  is. Verder beperkt de Commissie haar internationale optreden tot goede samenwerking met de lidstaten en met relevante internationale
                  forums.
               </text:p>
      <text:p text:style-name="algemeen">De Commissie kondigt een separaat wetgevend voorstel aan in 2012 over de »transparantie van sociale- en milieu-informatie,
                  door alle bedrijven in alle sectoren». Er loopt een effecten analyse van mogelijke opties, die onder meer de effecten op het
                  concurrentievermogen en op het midden- en kleinbedrijf moet aantonen. Waar Nederland al een combinatie van wet- en regelgeving
                  en stimulerend beleid op dit vlak heeft, zullen subsidiariteit en proportionaliteit van het aangekondigde voorstel in 2012
                  kritisch moeten worden bezien.
               </text:p>
      <text:p text:style-name="tussenkop"><text:span text:style-name="tussenkop_cur">Financiële implicaties en administratieve lasten</text:span></text:p>
      <text:p text:style-name="tussenkop"><text:span text:style-name="tussenkop_cur">a) consequenties EU-begroting</text:span></text:p>
      <text:p text:style-name="algemeen">Wat de consequenties van deze mededeling voor de EU-begroting zullen zijn is nog niet bekend. De beleidsmatige inzet van Nederland
                  zal ondersteunend moeten zijn aan de Nederlandse inzet in de MFK-onderhandelingen, te weten een substantiële vermindering
                  van de Nederlandse afdrachten aan de EU en een hervormde begroting die is toegespitst op de prioriteiten van dit decennium.
               </text:p>
      <text:p text:style-name="tussenkop"><text:span text:style-name="tussenkop_cur">b) Financiële consequenties (incl. personele) voor rijksoverheid en/of decentrale overheden</text:span></text:p>
      <text:p text:style-name="algemeen">Naar verwachting zullen de kosten voor de nationale begroting beperkt zijn. Indien in de toekomst desondanks sprake zou zijn
                  van kosten voor Nederland, dan zullen de bestaande begrotingsregels in acht worden genomen en staat voor het Rijk centraal
                  dat de beleidsverantwoordelijke departementen de financiële gevolgen moeten opvangen binnen de eigen begroting, conform de
                  regels van de budgetdiscipline.
               </text:p>
      <text:p text:style-name="tussenkop"><text:span text:style-name="tussenkop_cur">c) Regeldruk en administratieve lasten</text:span></text:p>
      <text:p text:style-name="algemeen">Deze mededeling heeft geen gevolgen voor de regeldruk of administratieve lasten. De Commissie heeft bij de formulering van
                  acties nieuwe regelgeving vermeden en benadrukt dat juist het midden- en kleinbedrijf niet mag worden belast op dit beleidsterrein.
                  Bij het aangekondigde separate wetgevende voorstel in 2012 over transparantie van sociale en milieu-informatie kan wel sprake
                  zijn van verzwaring van regeldruk en administratieve lasten. In de lopende effecten analyse zullen alternatieve opties worden
                  geanalyseerd, waarbij ook het effect op concurrentievermogen en op het midden- en kleinbedrijf zal moeten worden aangetoond.
                  Regeldruk, administratieve lasten en effecten van de verschillende opties zullen kritisch moeten worden bezien wanneer dit
                  voorstel aan de orde komt in 2012.
               </text:p>
      <text:h text:outline-level="3" text:style-name="divisiekop1">4. Nederlandse positie over de mededeling
               </text:h>
      <text:p text:style-name="alineagroep">Het Kabinet hecht aan eigen initiatief en verantwoordelijkheid van bedrijven voor de vormgeving van hun mvo, in samenwerking
                     met interne en externe <text:span text:style-name="cur">stakeholders</text:span>. Concurrentie tussen bedrijven naar hogere ambities op mvo acht het Kabinet een belangrijke prikkel voor verdere ontwikkeling
                     van mvo. Het Kabinet heeft geen bezwaar tegen de hernieuwde definitie van mvo door de Commissie. Deze sluit aan bij hoe mvo
                     in de SER wordt opgevat sinds zijn advies «De Winst van Waarden» uit 2000<text:note text:id="ID-138716-d28e373" text:note-class="footnote"><text:note-citation text:label="4">4</text:note-citation><text:note-body><text:p>http://www.ser.nl/nl/publicaties/adviezen/2000–2007/2000/b19054.aspx</text:p></text:note-body></text:note>.
                  </text:p>
      <text:p text:style-name="alineagroep.end">De in de mededeling voorgestelde acties op EU-niveau nodigen bedrijfsleven en overheid vooral uit tot verdergaande toewijding
                     aan mvo en vragen daarbij aandacht voor internationaal breed aanvaarde beginselen en gedragscodes. Nederland beschouwt deze
                     actieagenda dan ook over het algemeen als een welkome ondersteuning en versterking van zijn nationale en internationale beleid
                     voor mvo. Het Kabinet steunt de uitnodiging van de Commissie aan grote bedrijven om zich voor medio 2014 te committeren aan
                     internationale beginselen en richtlijnen voor mvo. Ook de bevordering van sectorale mvo-initiatieven op Europees niveau beoordeelt
                     het Kabinet over het algemeen als positief.
                  </text:p>
      <text:p text:style-name="alineagroep">De Commissie nodigt lidstaten uit om medio 2012 hun eigen plannen of nationale prioriteiten voor mvo te ontwikkelen of te
                     actualiseren, met verwijzing naar internationaal herkende beginselen en richtlijnen voor mvo waarin rekening wordt gehouden
                     met kwesties in deze mededeling. Het Kabinet zal een dergelijk actieplan koppelen aan een kabinetsreactie op de evaluatie
                     door de SER van zijn Internationale MVO-initiatief<text:note text:id="ID-138716-d28e398" text:note-class="footnote"><text:note-citation text:label="5">5</text:note-citation><text:note-body><text:p> http://www.ser.nl/nl/actueel/persberichten/2010–2019/2010/20100205.aspx</text:p></text:note-body></text:note>.
                  </text:p>
      <text:p text:style-name="alineagroep.end">Voor de wijze waarop mvo aan de orde komt in buitenlandse handel en investeringen en overheidsaanbestedingen wordt hier kortheidshalve
                     volstaan met verwijzing naar de Nederlandse kabinetsreactie op de mededeling van de Commissie over de toekomst van de handelspolitiek<text:note text:id="ID-138716-d28e413" text:note-class="footnote"><text:note-citation text:label="6">6</text:note-citation><text:note-body><text:p> zie http://www.rijksoverheid.nl/onderwerpen/internationaal-ondernemen/documenten-en-publicaties/kamerstukken/2011/02/03/kabinetsreactie-op-de-mededeling-van-de-europese-commissie-over-de-toekomst-van-de-handelspolitiek.html</text:p></text:note-body></text:note>.
                  </text:p>
      <text:p text:style-name="alineagroep">Het Kabinet steunt het doel van de Commissie om transparantie en betere ontsluiting van niet-financiële informatie door bedrijven
                     te bevorderen. Transparantie is belangrijk voor stimulering van verantwoordelijk bedrijfsgedrag en voor de dialoog met belanghebbenden
                     die daarbij hoort.
                  </text:p>
      <text:p text:style-name="alineagroep.end">Uit de consultaties<text:note text:id="ID-138716-d28e431" text:note-class="footnote"><text:note-citation text:label="7">7</text:note-citation><text:note-body><text:p> De Commissie organiseerde in 2009/10 workshops voor groepen belanghebbenden en in 2010/11 een publieke consultatie over ontsluiting
                  van niet-financiële informatie. Zie hiervoor:  http://ec.europa.eu/enterprise/policies/sustainable-business/corporate-social-responsibility/reporting-disclosure/index_en.htm
               </text:p></text:note-body></text:note> van de Commissie in de afgelopen twee jaar is gebleken dat de ontsluiting van niet-financiële informatie in Europa op bepaalde
                     punten beter kan. Het Nederlandse parlement heeft onlangs in een motie<text:note text:id="ID-138716-d28e441" text:note-class="footnote"><text:note-citation text:label="8">8</text:note-citation><text:note-body><text:p> Motie Wiegman-van Meppelen Scheppink  (32 500 XIII,  nr. 172)
               </text:p></text:note-body></text:note> ook aangegeven ontevreden te zijn over de praktische betekenis van de Nederlandse regelgeving op basis van de Vierde Europese
                     richtlijn voor bedrijfsrapportage (artikel 46 van 2003/51/EC resp. 78/660/EEC, weerspiegeld in artikel 391 BW 2). Daarom ziet
                     het Kabinet het wetgevende voorstel dat de Commissie in de mededeling aankondigt voor 2012 voor transparantie van sociale
                     en milieu-informatie van alle bedrijven in alle sectoren met belangstelling tegemoet. Het Kabinet is echter geen voorstander
                     van gedetailleerd voorschrijven van bedrijfsrapportage over mvo en hecht aan beperking van administratieve lasten. Ontsluiting
                     van bedrijfsinformatie over mvo is immers alleen zinvol als die informatie past bij de aard van het bedrijf en waardevol is
                     voor interne en externe stakeholders. Gelet op hoe mvo is verankerd in het Nederlandse beleid voor corporate governance geeft
                     het Kabinet in deze de voorkeur aan een «<text:span text:style-name="cur">comply or explain</text:span>» benadering op basis van beginselen. Daarbij hecht Nederland aan een zekere flexibiliteit voor de EU voor aanpassing aan
                     verdere ontwikkeling van internationale standaarden op dit terrein. Voor dergelijke flexibiliteit in het wetgevende voorstel
                     kan de Commissie het instrument van verwijzing naar een indicatieve lijst van goede internationale praktijken of breed aanvaarde
                     internationale gedragscodes voor mvo overwegen. Tevens zal rekening worden gehouden met de OESO-richtlijnen voor multinationale
                     ondernemingen en de kabinetsreactie op het SER-advies Ontwikkeling door duurzaam ondernemen. Ook zal het kabinet streven naar
                     een <text:span text:style-name="cur">level playing field</text:span>. Met het oog op subsidiariteit en proportionaliteit zal Nederland de uiteindelijke uitwerking van het voorstel van de Commissie
                     kritisch bezien op de bijdrage ervan aan de stimulering van mvo, op administratieve lasten en aan de adoptie van internationaal
                     breed aanvaarde beginselen en gedragscodes voor mv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