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55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1 november 2011</text:p>
      <text:p text:style-name="algemeen">Overeenkomstig de bestaande afspraken heb ik de eer u hierbij acht fiches aan te bieden die werden opgesteld door de werkgroep
                  Beoordeling Nieuwe Commissievoorstellen (BNC).
               </text:p>
      <text:p text:style-name="alineagroep">Fiche 1: Verordening betreffende een programma van de Europese Unie voor sociale verandering en innovatie</text:p>
      <text:p text:style-name="alineagroep">Fiche 2: Mededeling over maatschappelijk verantwoord ondernemen        (Kamerstuk 22 112, nr. 1256)
                  </text:p>
      <text:p text:style-name="alineagroep">Fiche 3: Richtlijn uitoefening kiesrecht EP vanuit andere EU lidstaat        (Kamerstuk 22 112, nr. 1257)
                  </text:p>
      <text:p text:style-name="alineagroep">Fiche 4: Mededeling werken aan een strafrechtbeleid van de EU        (Kamerstuk 22 112, nr. 1258)
                  </text:p>
      <text:p text:style-name="alineagroep">Fiche 5: Verordeningen bilaterale vrijwaringsclausule en het stabilisatiemechanisme voor bananen uit Midden Amerika,     
                     Colombia en Peru (Kamerstuk 22 112, nr. 1259)
                  </text:p>
      <text:p text:style-name="alineagroep">Fiche 6: Verordening Europees Globaliseringsfonds 2014–2020 (Kamerstuk 22 112, nr. 1260)
                  </text:p>
      <text:p text:style-name="alineagroep">Fiche 7: Mededeling toekomst Solidariteitsfonds (Kamerstuk 22 112, nr. 1261)
                  </text:p>
      <text:p text:style-name="alineagroep.end">Fiche 8: Verordening Europese Energie-infrastructuur  (Kamerstuk 22 112,        nr. 1262)
                  </text:p>
      <text:p text:style-name="ondertekening">De staatssecretaris van Buitenlandse Zaken,</text:p>
      <text:p text:style-name="ondertekening.end">H. P. M. Knapen </text:p>
      <text:p text:style-name="hardreturn"/>
      <text:h text:outline-level="2" text:style-name="algemeen_kop">Fiche: Verordening betreffende een programma van de Europese Unie voor sociale verandering en innovatie
               </text:h>
      <text:h text:outline-level="3" text:style-name="divisiekop1">1. Algemene gegevens
               </text:h>
      <text:p text:style-name="algemeen">
                  <text:span text:style-name="cur">Titel voorstel: </text:span>Voorstel voor een verordening van het Europees Parlement en de Raad betreffende een programma van de Europese Unie voor sociale
                  verandering en innovatie
               </text:p>
      <text:p text:style-name="algemeen">
                  <text:span text:style-name="cur">Datum Commissiedocument: </text:span>6 oktober 2011
               </text:p>
      <text:p text:style-name="algemeen">
                  <text:span text:style-name="cur">Nr. Commissiedocument: </text:span>COM (2011) 609
               </text:p>
      <text:p text:style-name="algemeen">
                  <text:span text:style-name="cur">Prelex: </text:span>http://ec.europa.eu/prelex/detail_dossier_real.cfm?CL=nl&amp;DosId=200886
               </text:p>
      <text:p text:style-name="algemeen">
                  <text:span text:style-name="cur">Nr. Impact Assessment Commissie en Opinie Impact Assessment Board: </text:span>SEC (2011) 1134
               </text:p>
      <text:p text:style-name="algemeen">
                  <text:span text:style-name="cur">Behandelingstraject Raad: </text:span>Raadswerkgroep Sociale Vraagstukken, Raad Werkgelegenheid, Sociaal Beleid, Volksgezondheid en Consumentenzaken.
               </text:p>
      <text:p text:style-name="algemeen">
                  <text:span text:style-name="cur">Eerstverantwoordelijk ministerie: </text:span>Ministerie van Sociale Zaken en Werkgelegenheid
               </text:p>
      <text:p text:style-name="algemeen"><text:span text:style-name="cur">Rechtsbasis, besluitvormingsprocedure Raad, rol Europees Parlement,gedelegeerde en/of uitvoeringshandelingen:</text:span></text:p>
      <text:list text:style-name="list-style-1">
        <text:list-item text:start-value="1">
          <text:p text:style-name="list.start">
                        <text:span text:style-name="cur">Rechtsbasis: </text:span>Artikel 46(d), Artikel 149, Artikel 153(2)(a) en de derde paragraaf van Artikel 175 (TFEU).
                     </text:p>
        </text:list-item>
        <text:list-item text:start-value="2">
          <text:p text:style-name="list.cont">
                        <text:span text:style-name="cur">Besluitvormingsprocedure Raad en rol Europees Parlement: </text:span>Gekwalificeerde meerderheid in de Raad en medebeslissing Europees Parlement.
                     </text:p>
        </text:list-item>
        <text:list-item text:start-value="3">
          <text:p text:style-name="list.end">
                        <text:span text:style-name="cur">Gedelegeerde en/of uitvoeringshandelingen: </text:span>N.v.t.
                     </text:p>
        </text:list-item>
      </text:list>
      <text:h text:outline-level="3" text:style-name="divisiekop1">2. Samenvatting BNC-fiche
               </text:h>
      <text:p text:style-name="tussenkop"><text:span text:style-name="tussenkop_cur">Korte inhoud voorstel</text:span></text:p>
      <text:p text:style-name="algemeen">In het programma voor sociale verandering en innovatie (PSCI) wil de Commissie drie bestaande programma’s integreren, te weten
                  Progress, Eures en de Microfinancieringsfaciliteit, en op sommige terreinen uitbreiden. De belangrijkste veranderingen zijn
                  dat binnen Progress een budget wordt vrijgemaakt voor sociale experimenten, dat binnen Eures meerdere services zullen worden
                  aangeboden op het gebied van recruitment en dat de Microfinancieringsfaciliteit wordt uitgebreid en zich ook zal richten op
                  het ondersteunen van sociale ondernemingen.
               </text:p>
      <text:p text:style-name="tussenkop"><text:span text:style-name="tussenkop_cur">Bevoegdheidsvaststelling en subsidiariteits- en proportionaliteitsoordeel</text:span></text:p>
      <text:p text:style-name="algemeen">Nederland beoordeelt de bevoegdheid en subsidiariteit als positief, met als kritische kanttekening de subsidiariteit van de
                  uitbreiding van Eures. Wat betreft proportionaliteit is het oordeel deels positief en deels negatief, vanwege de kritiek op
                  uitbreiding van de Microfinancieringsfaciliteit.
               </text:p>
      <text:p text:style-name="tussenkop"><text:span text:style-name="tussenkop_cur">Implicaties/risico’s/kansen</text:span></text:p>
      <text:p text:style-name="algemeen">Het PSCI biedt beleidsmakers de mogelijkheid om een beroep te doen op financiële steun voor sociale experimenten. Verder biedt
                  het kansen voor financiële instellingen om hun capaciteit uit te breiden en voor sociale ondernemingen geeft het toegang tot
                  financiële middelen uit het PSCI.
               </text:p>
      <text:p text:style-name="tussenkop"><text:span text:style-name="tussenkop_cur">Nederlandse positie en eventuele acties</text:span></text:p>
      <text:p text:style-name="algemeen">Nederland zet in op een substantiële vermindering van de Nederlandse afdrachten aan de EU en een hervormde begroting die is
                  toegespitst op de prioriteiten van dit decennium. Vanuit dit oogpunt kijkt Nederland kritisch naar de invulling van het PSCI.
                  Dit geldt in het bijzonder voor de onderdelen Eures en Microfinanciering. Nederland wijst het uitbreiden van Eures af, omdat
                  actieve arbeidsbemiddeling beter op nationaal, regionaal of lokaal niveau kan plaatsvinden. Daarnaast is Nederland tegen de
                  uitbreiding van de Microfinancieringsfaciliteit, omdat de toegevoegde waarde van de faciliteit nog niet is aangetoond. Wel
                  is Nederland in principe positief over de vereniging van de drie programma’s in het PSCI.
               </text:p>
      <text:h text:outline-level="3" text:style-name="divisiekop1">3. Samenvatting voorstel
               </text:h>
      <text:p text:style-name="tussenkop"><text:span text:style-name="tussenkop_cur">Inhoud voorstel</text:span></text:p>
      <text:p text:style-name="algemeen">In het kader van het nieuw Meerjarig Financieel Kader voor de periode 2014–2020, worden alle onderdelen van de begroting opnieuw
                  vastgesteld. Eén van de onderdelen van de begroting is het programma voor sociale verandering en innovatie (PSCI). Dit programma
                  heeft als doel het bijdragen aan de implementatie van de Europa 2020 doelstellingen aangaande het bevorderen van werkgelegenheid,
                  sociale bescherming, het tegengaan van sociale exclusie en armoede en het verbeteren van arbeidsomstandigheden. In het PSCI
                  worden drie bestaande programma’s geïntegreerd, te weten Progress, Eures en de Microfinancieringsfaciliteit. De Commissie
                  wil de programma’s integreren om deze beter op elkaar af te stemmen en de uitvoering te vereenvoudigen, onder andere door
                  het samenvoegen van rapportages.
               </text:p>
      <text:p text:style-name="algemeen">Het Progress programma verstrekt analyses, faciliteert beleidsuitwisseling en geeft financiële steun voor sociale experimenten.
                  Volgens het voorstel voor het PSCI zal het Progress programma worden voortgezet en zich richten op werkgelegenheid, sociale
                  bescherming en insluiting, en arbeidsverhoudingen en -omstandigheden en niet langer op anti-discriminatie en diversiteit en
                  gender gelijkheid zoals in de huidige periode. Verder zal binnen Progress een specifiek budget vrij worden gemaakt voor sociale
                  innovatie en experimenten (pilots) met als doel het uitwisselen van ervaringen tussen lidstaten.
               </text:p>
      <text:p text:style-name="algemeen">Het Eures programma heeft als doel het vergroten van de transparantie op de arbeidsmarkt om de mobiliteit van werknemers binnen
                  de EU te bevorderen. Eures doet dit met behulp van de website Europees portaal voor beroepsmobiliteit waarop vacatures gepubliceerd
                  worden. Daarnaast geeft Eures informatie en advies op nationaal en grensregionaal niveau. In het PSCI zullen de functies van
                  Eures worden uitgebreid. Via het bestaande Europees portaal voor beroepsmobiliteit zullen meerdere vormen van service op het
                  gebied van recruitment aangeboden worden aan werkzoekenden en werkgevers. Hiermee beoogt de Commissie een sterkere inzet op
                  tekorten op de arbeidsmarkt en op bepaalde doelgroepen, zoals jongeren.
               </text:p>
      <text:p text:style-name="algemeen">De Microfinancieringsfaciliteit is ingesteld om werkgelegenheid en sociale insluiting te bevorderen. De faciliteit beoogt
                  de beschikbaarheid en toegankelijkheid tot microfinanciering voor kwetsbare groepen ondernemers/ondernemingen te vergroten.
                  Het fonds richt zich op micro-bedrijven en op de kwetsbare groepen op de arbeidsmarkt, zoals werklozen, met ontslag bedreigden
                  en jongeren. In het PSCI zal de Microfinancieringsfaciliteit versterkt worden. Daarnaast zal het nieuwe programma zich richten
                  op het ondersteunen van sociale ondernemingen in het verkrijgen van financiering. Onduidelijk is hoe het nieuwe programma
                  in begeleiding van ondernemers gaat voorzien. Dit is namelijk wel expliciet onderdeel van de bestaande faciliteit.
               </text:p>
      <text:p text:style-name="algemeen">De verordening creëert de bevoegdheid voor de Commissie om overeenkomsten te sluiten met organisaties, in het bijzonder met
                  de Europese Investeringsbank (EIB) en het Europees Investeringsfonds (EIF). Deze overeenkomsten moeten gedetailleerde bepalingen
                  bevatten voor de uitvoering van het onderdeel Microfinanciering.
               </text:p>
      <text:p text:style-name="tussenkop"><text:span text:style-name="tussenkop_cur">– Impact assessment Commissie</text:span></text:p>
      <text:p text:style-name="algemeen">Met het integreren van de drie bestaande instrumenten binnen één programma verwacht de Commissie de efficiëntie, effectiviteit
                  en samenhang te bevorderen, zonder dat daarmee politieke en institutionele risico’s gepaard gaan.
               </text:p>
      <text:h text:outline-level="3" text:style-name="divisiekop1">4. Bevoegdheidsvaststelling en subsidiariteits- en proportionaliteitsoordeel
               </text:h>
      <text:p text:style-name="tussenkop"><text:span text:style-name="tussenkop_cur">
                     a)  Bevoegdheid: Artikel 46(d), Artikel 149, Artikel 153(2)(a) en de derde paragraaf van Artikel 175 (TFEU).</text:span></text:p>
      <text:p text:style-name="tussenkop"><text:span text:style-name="tussenkop_cur">b)  Subsidiariteits- en proportionaliteitsoordeel</text:span></text:p>
      <text:list text:style-name="list-style-2">
        <text:list-item>
          <text:p text:style-name="list.start">Subsidiariteit: Positief
                     </text:p>
        </text:list-item>
        <text:list-item>
          <text:p text:style-name="list.cont">Proportionaliteit: Deels positief, deels negatief
                     </text:p>
        </text:list-item>
        <text:list-item>
          <text:p text:style-name="list.end">Onderbouwing:
                     </text:p>
        </text:list-item>
      </text:list>
      <text:p text:style-name="tussenkop"><text:span text:style-name="tussenkop_cur">Subsidiariteit:</text:span></text:p>
      <text:p text:style-name="algemeen">De activiteiten van alle onderdelen hebben een evidente Europese dimensie en zijn een aanvulling op nationaal beleid. Voor
                  Progress is dit het stimuleren van onderzoek en beleidsuitwisseling tussen lidstaten. Het onderdeel Microfinanciering beoogt
                  om EU breed samen met kredietinstellingen de toegang tot microfinanciering te vergroten voor de meest kwetsbare groep starters.
                  Eures richt zich op arbeidsmobiliteit tussen lidstaten. Wel moet de kanttekening gemaakt worden dat het kabinet kritisch is
                  over het voorstel om de rol van Eures als informatiepunt uit te breiden naar een actieve rol als bemiddelaar. Deze kan beter
                  en effectiever plaatsvinden op nationaal niveau.
               </text:p>
      <text:p text:style-name="tussenkop"><text:span text:style-name="tussenkop_cur">Proportionaliteit:</text:span></text:p>
      <text:p text:style-name="alineagroep">Positief: De beoogde activiteiten gefinancierd met <text:span text:style-name="vet">Progress </text:span>(analyses, beleidsuitwisseling en sociale experimenten) sluiten aan op de doelstelling van bevordering kennisuitwisseling.
                  </text:p>
      <text:p text:style-name="alineagroep.end">Negatief: De voorgestelde uitbreiding en verbreding van de <text:span text:style-name="vet">Microfinancieringsfaciliteit</text:span> lijkt voorbarig op een moment dat nog niet duidelijk is wat de effecten zijn van de faciliteit.
                  </text:p>
      <text:p text:style-name="tussenkop"><text:span text:style-name="tussenkop_cur">c)  Nederlands oordeel over de voorstellen op het gebied van gedelegeerde en/of uitvoeringshandelingen</text:span></text:p>
      <text:p text:style-name="algemeen">N.v.t.</text:p>
      <text:h text:outline-level="3" text:style-name="divisiekop1">5. Financiële implicaties, gevolgen voor regeldruk en administratieve lasten
               </text:h>
      <text:p text:style-name="tussenkop"><text:span text:style-name="tussenkop_cur">a) Consequenties EU-begroting</text:span></text:p>
      <text:p text:style-name="algemeen">Voor de periode 2014–2020 stelt de Commissie € 958,2 mln. voor het PSCI voor. De verdeling naar de drie onderdelen is € 574,9
                  mln. voor Progress, € 143,7 mln. voor Eures en € 191,94 mln. voor de Microfinancieringsfaciliteit. Het overige bedrag wil
                  de Commissie flexibel kunnen inzetten voor jaarlijkse prioriteiten (5%) en administratieve kosten. Ter indicatieve vergelijking:
                  voor de periode 2007–2013 werden de drie afzonderlijke programma’s als volgt begroot: € 683,3 mln. voor Progress, € 140 mln.
                  voor Eures en € 60 mln. voor de Microfinancieringsfaciliteit. Dit komt in totaal neer op een begroting van € 883,3 mln. De
                  € 60 mln. voor microfinanciering is voor 4 jaar. In het PSCI is dus 74,9 mln. meer begroot voor de periode 2014–2020 dan voor
                  de drie afzonderlijke programma’s samengenomen voor de periode 2007–2013. Benadrukt moet worden dat deze vergelijking een
                  indicatie is. Zo is een gedeelte van de stijging van de begroting te wijten aan het verschil in prijsniveau.
               </text:p>
      <text:p text:style-name="tussenkop"><text:span text:style-name="tussenkop_cur">b) Financiële consequenties (incl. personele) voor rijksoverheid en/ of decentrale overheden</text:span></text:p>
      <text:p text:style-name="algemeen">Beleidsmakers kunnen een beroep doen op financiële steun voor het experimenteren met hervormingen op sociaal en arbeidsmarktbeleid.
                  Publieke verstrekkers van microfinanciering kunnen een beroep doen op financiële steun. De hoeveelheid middelen vanuit het
                  PSCI die in Nederland wordt besteed hangt af van het aantal aanvragen en toewijzingen.
               </text:p>
      <text:p text:style-name="tussenkop"><text:span text:style-name="tussenkop_cur">c) Financiële consequenties (incl. personele) voor bedrijfsleven en burger</text:span></text:p>
      <text:p text:style-name="algemeen">Door de versterking van de Microfinancieringsfaciliteit kunnen meer burgers gebruik maken van microkredieten en zullen de
                  microkredietinstellingen in Nederland meer financiële middelen ter beschikking hebben om hun capaciteit uit te breiden. Daarnaast
                  zouden sociale ondernemingen toegang krijgen tot middelen uit het PSCI.
               </text:p>
      <text:p text:style-name="tussenkop"><text:span text:style-name="tussenkop_cur">d) Gevolgen voor regeldruk/administratieve lasten voor rijksoverheid, decentrale overheden, bedrijfsleven en burger</text:span></text:p>
      <text:p text:style-name="algemeen">Voor het gehele programma geldt dat de Commissie administratieve eisen stelt aan de gebruikers (overheden en microfinancieringsinstellingen).
                  Dit geldt in het bijzonder voor de onderdelen Progress en Microfinanciering.
               </text:p>
      <text:h text:outline-level="3" text:style-name="divisiekop1">6. Implicaties juridisch
               </text:h>
      <text:p text:style-name="tussenkop"><text:span text:style-name="tussenkop_cur">a) Consequenties voor nationale en decentrale regelgeving en/of sanctionering beleid (inclusief  toepassing van de lex silencio
                     positivo?)</text:span></text:p>
      <text:p text:style-name="algemeen">Geen.</text:p>
      <text:p text:style-name="tussenkop"><text:span text:style-name="tussenkop_cur">b) Voorgestelde implementatietermijn (bij richtlijnen), dan wel voorgestelde datum inwerkingtreding (bij verordeningen en
                     beschikkingen) met commentaar t.a.v. haalbaarheid</text:span></text:p>
      <text:p text:style-name="algemeen">De beslissing treedt in werking op de eerste dag na publicatie en is van toepassing vanaf 1 januari 2014. Het PSCI leidt niet
                  tot nationale implementatiemaatregelen, dus deze datum is haalbaar voor Nederland.
               </text:p>
      <text:p text:style-name="tussenkop"><text:span text:style-name="tussenkop_cur">c) Wenselijkheid evaluatie-/horizonbepaling</text:span></text:p>
      <text:p text:style-name="algemeen">In het voorstel is opgenomen dat het programma van toepassing is van 1 januari 2014 tot en met 31 december 2020. Verder voorziet
                  het voorstel in een evaluatiebepaling. Er zal een tussentijdse evaluatie plaatsvinden aan het einde van 2017. Uiterlijk twee
                  jaar na de beëindiging van het programma zal een eindevaluatie plaatsvinden.
               </text:p>
      <text:h text:outline-level="3" text:style-name="divisiekop1">7. Implicaties voor uitvoering en handhaving
               </text:h>
      <text:p text:style-name="algemeen">De uitvoering en handhaving is in handen van de EU en zal geen implicaties hebben voor nationaal beleid.</text:p>
      <text:h text:outline-level="3" text:style-name="divisiekop1">8. Implicaties voor ontwikkelingslanden
               </text:h>
      <text:p text:style-name="algemeen">Geen.</text:p>
      <text:h text:outline-level="3" text:style-name="divisiekop1">9. Nederlandse positie
               </text:h>
      <text:p text:style-name="algemeen">Nederland zet in op een substantiële vermindering van de Nederlandse afdrachten aan de EU en een hervormde begroting die is
                  toegespitst op de prioriteiten van dit decennium. Deze prioriteiten zijn concurrentievermogen, innovatie en samenwerking op
                  het gebied van justitie, migratie en asiel. Vanuit dit oogpunt kijkt Nederland kritisch naar de invulling van het PSCI. Dit
                  geldt in het bijzonder voor de onderdelen Eures en Microfinanciering. Wel is Nederland in principe positief over de vereniging
                  van de drie programma’s in het PSCI om zo de effectiviteit en de onderlinge samenhang te bevorderen, al is het effect op de
                  afzonderlijke onderdelen nog niet zichtbaar.
               </text:p>
      <text:p text:style-name="algemeen">Progress: Nederland kan zich vinden in de invulling van de Progress component binnen het nieuwe programma. Progress richt
                  zich vooral op beleidsanalyses en het uitwisselen van ervaringen tussen lidstaten. Sociale experimenten in het nieuwe programma
                  zijn een extra instrument voor lidstaten om ervaringen uit te wisselen.
               </text:p>
      <text:p text:style-name="algemeen">Eures: Het Eures netwerk bestaat sinds 1993 en fungeert als een aanvulling op bestaande arbeidsbureaus op nationaal niveau.
                  Eures is in de huidige vorm een eerste aanspreekpunt voor werknemers die zich buiten hun eigen landsgrenzen willen vestigen.
                  Op deze manier dient Eures als contactpunt en haar rol is vooral het verstrekken van informatie. In het voorstel beoogt de
                  Commissie de rol van Eures onder andere uit te breiden naar het rekruteren en plaatsen van (jonge) werknemers. Hiervoor is
                  een substantieel gedeelte van de begroting van de Eures component gereserveerd. Nederland vindt echter dat het actief bemiddelen
                  tussen werknemers en werkgevers beter en effectiever plaats kan vinden op nationaal, regionaal en lokaal niveau. Nederland
                  wijst de uitbreiding van Eures daarom af.
               </text:p>
      <text:p text:style-name="algemeen">Microfinancieringsfaciliteit: Nederland kan het voortzetten van het instrument steunen maar is tegen de aanzienlijke financiële
                  uitbreiding van de faciliteit. Hoewel er positieve signalen zijn geweest, is de toegevoegde waarde van de faciliteit nog niet
                  aangetoond met een onafhankelijke evaluatie. Zo is nog niet aangetoond of de doelgroep voldoende toegang heeft tot de faciliteit
                  en of de middelen wel daadwerkelijk bij de doelgroep terecht komen. In het verlengde hiervan is Nederland kritisch over de
                  verbreding van financiering – niet per se micro – aan sociale ondernemingen. Daarnaast is het niet duidelijk hoe de faciliteit
                  er in de nieuwe periode uit zal zien. Het is onduidelijk welke acties het nieuwe programma moet gaan financieren. Dit is wel
                  expliciet gespecificeerd in de huidige faciliteit.
               </text:p>
      <text:p text:style-name="algemeen">Nederland zal zich inzetten om de uitbreiding van Eures en de Microfinancieringsfaciliteit, zoals hierboven beschreven, te
                  beperken. Dit heeft mogelijk een verlagend effect op de begroting van het PSC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