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 mededeling voorstel Gemeenschappelijk standpunt Busan (kamerstuk 22 112, nr. 1236)
                  </text:p>
      <text:p text:style-name="alineagroep">Fiche 2 : verordening inzake gemeenschappelijke regels voor de tijdelijke herinvoering van grenstoezicht aan de binnengrenzen
                     in uitzonderlijke omstandigheden (kamerstuk 22 112, nr. 1237)
                  </text:p>
      <text:p text:style-name="alineagroep">Fiche 3 : verordening instelling Schengen-evaluatiemechanisme (kamerstuk 22 112, nr. 1238)
                  </text:p>
      <text:p text:style-name="alineagroep">Fiche 4 : verordening Interne Markt Informatiesysteem (IMI)</text:p>
      <text:p text:style-name="alineagroep">Fiche 5 : wijziging verordening elektronische identificatie (EID) van runderen (kamerstuk 22 112, nr. 1240)
                  </text:p>
      <text:p text:style-name="alineagroep">Fiche 6 : Verordening registratiesysteem voor vervoerder van radioactief  materiaal (kamerstuk 22 112, nr. 1241)
                  </text:p>
      <text:p text:style-name="alineagroep.end">Fiche 7 : verordening gearomatiseerde wijnbouwproducten (kamerstuk 22 112, nr. 1242)
                  </text:p>
      <text:p text:style-name="ondertekening">De staatssecretaris van Buitenlandse Zaken,</text:p>
      <text:p text:style-name="ondertekening.end">J. P. M. Knapen </text:p>
      <text:p text:style-name="hardreturn"/>
      <text:h text:outline-level="2" text:style-name="divisiekop1">Fiche: verordening Interne Markt Informatiesysteem (IMI)
               </text:h>
      <text:h text:outline-level="3" text:style-name="divisiekop2">1. Algemene gegevens
               </text:h>
      <text:p text:style-name="algemeen">
                  <text:span text:style-name="cur">Titel voorstel: </text:span>Voorstel voor een Verordening van het Europees Parlement en de Raad betreffende de administratieve samenwerking via het Informatiesysteem
                  interne markt («de IMI-verordening»)
               </text:p>
      <text:p text:style-name="algemeen">
                  <text:span text:style-name="cur">Datum Commissiedocument: </text:span>29 augustus 2011
               </text:p>
      <text:p text:style-name="algemeen">
                  <text:span text:style-name="cur">Nr. Commissiedocument: </text:span>COM(2011) 522 def
               </text:p>
      <text:p text:style-name="algemeen">
                  <text:span text:style-name="cur">Prelex: </text:span>http://ec.europa.eu/prelex/detail_dossier_real.cfm?CL=en&amp;DosID=200762
               </text:p>
      <text:p text:style-name="algemeen">
                  <text:span text:style-name="cur">Nr. Impact Assessment Commissie en Opinie Impact Assessment Board: </text:span>Niet opgesteld.
               </text:p>
      <text:p text:style-name="algemeen">
                  <text:span text:style-name="cur">Behandelingstraject Raad: </text:span>De Verordening zal worden geagendeerd voor de Raad voor Concurrentievermogen. De datum van behandeling in de Raad is nog onbekend.
                  Pools voorzitterschap hoopt nog voor 1 januari 2012 een politiek akkoord te bereiken.
               </text:p>
      <text:p text:style-name="algemeen">
                  <text:span text:style-name="cur">Eerstverantwoordelijk ministerie: </text:span>Ministerie van Economische Zaken, Landbouw en Innovatie
               </text:p>
      <text:p text:style-name="algemeen"><text:span text:style-name="cur">Rechtsbasis, besluitvormingsprocedure Raad, rol Europees Parlement, gedelegeerde en/of uitvoeringshandelingen:</text:span></text:p>
      <text:list text:style-name="list-style-1">
        <text:list-item text:start-value="1">
          <text:p text:style-name="list.start"><text:span text:style-name="cur">Rechtsbasis</text:span></text:p>
          <text:p text:style-name="list.cont">Artikel 114 VWEU</text:p>
        </text:list-item>
        <text:list-item text:start-value="2">
          <text:p text:style-name="list.cont"><text:span text:style-name="cur">Besluitvormingsprocedure Raad en rol Europees Parlement</text:span></text:p>
          <text:p text:style-name="list.cont">Gewone wetgevingsprocedure: de Raad stemt met gekwalificeerde meerderheid, het Europees Parlement heeft medebeslissingsrecht.</text:p>
        </text:list-item>
        <text:list-item text:start-value="3">
          <text:p text:style-name="list.cont"><text:span text:style-name="cur">Gedelegeerde en/of uitvoeringshandelingen</text:span></text:p>
          <text:p text:style-name="list.end">Artikel 4 geeft de Commissie de bevoegdheid het toepassingsgebruik van het IMI uit te breiden naar een bepaald aantal beleidsterreinen
                        door middel van gedelegeerde handelingen.
                     </text:p>
        </text:list-item>
      </text:list>
      <text:h text:outline-level="3" text:style-name="divisiekop2">2. Samenvatting BNC-fiche
               </text:h>
      <text:p text:style-name="tussenkop"><text:span text:style-name="tussenkop_cur">Korte inhoud voorstel</text:span></text:p>
      <text:p text:style-name="algemeen">Het Interne Markt Informatiesysteem (IMI<text:note text:id="ID-134024-d28e290" text:note-class="footnote"><text:note-citation text:label="1">1</text:note-citation><text:note-body><text:p> https://webgate.ec.europa.eu/imi-net/.</text:p></text:note-body></text:note>) is een digitaal netwerk dat helpt de administratieve samenwerking tussen overheden op het gebied van de interne markt te
                  verbeteren. Er wordt al twee jaar lang in de praktijk gebruik van gemaakt, deze verordening geeft het IMI nu ook een juridische
                  basis. In de Verordening wordt veel ruimte besteed aan de bescherming van persoonsgegevens en privacyaspecten. Verder worden
                  de verschillende taken en verantwoordelijkheden van de betrokken partijen verduidelijkt. Ook gaat de verordening in op de
                  wijze van uitbreiding van het IMI naar meerdere beleidsterreinen op de interne markt.
               </text:p>
      <text:p text:style-name="tussenkop"><text:span text:style-name="tussenkop_cur">Bevoegdheidsvaststelling en subsidiariteits- en proportionaliteitsoordeel</text:span></text:p>
      <text:p text:style-name="algemeen">
                  <text:span text:style-name="cur">Bevoegdheid:</text:span>
                  
               </text:p>
      <text:p text:style-name="algemeen">Artikel 114 VWEU, gedeelde bevoegdheid. Nederland ondersteunt de bevoegdheid van de Unie op dit terrein. Wel zou de Europese
                  Commissie nader moeten toelichten waarom artikel 197 VWEU (administratieve samenwerking) voor dit voorstel geen beter geschikte
                  rechtsgrondslag is, juist in het licht van de ambitie om het gebruik van IMI naar andere beleidsterreinen uit te breiden.
               </text:p>
      <text:p text:style-name="alineagroep">
                     <text:span text:style-name="cur">Subsidiariteit</text:span>: positief
                  </text:p>
      <text:p text:style-name="alineagroep.end">
                     <text:span text:style-name="cur">Proportionaliteit</text:span>: positief
                  </text:p>
      <text:p text:style-name="tussenkop"><text:span text:style-name="tussenkop_cur">Implicaties/risico’s/kansen</text:span></text:p>
      <text:p text:style-name="algemeen">De Verordening vergroot de rechtszekerheid voor bevoegde instanties omtrent het gebruik van het IMI voor de lange termijn.
                  Bovendien biedt het een adequate oplossing in de langlopende discussie tussen de Europese Toezichthouder voor Gegevensbescherming
                  en de Europese Commissie over de privacybescherming via het IMI. Daarnaast wordt hiermee de weg vrijgemaakt voor een uitbreiding
                  van het IMI, zodat er op meer terreinen efficiënt kan worden samengewerkt tussen overheden in verschillende Europese landen.
               </text:p>
      <text:p text:style-name="tussenkop"><text:span text:style-name="tussenkop_cur">Nederlandse positie</text:span></text:p>
      <text:p text:style-name="algemeen">Nederland verwelkomt de verordening. In het verleden heeft Nederland hier veelvuldig op aangedrongen. De interne markt is
                  meer dan abstracte regelgeving, juist in de praktijk wordt de interne markt vormgegeven. IMI vergroot de samenwerking tussen
                  bevoegde autoriteiten, en daarmee de kennis en het begrip van elkaars procedures en werkwijzen. Bovendien draagt IMI bij aan
                  de vermindering van administratieve lasten voor burgers en bedrijven, doordat overheden onderling contact kunnen hebben, en
                  de burger, beroepsbeoefenaar of ondernemer dus minder snel naar een ander loket zullen doorverwijzen.
               </text:p>
      <text:h text:outline-level="3" text:style-name="divisiekop2">3. Samenvatting voorstel
               </text:h>
      <text:p text:style-name="algemeen">Het Interne Markt Informatiesysteem (IMI) is een digitaal vraag- en antwoordsysteem, waarbij overheden contact kunnen zoeken
                  met overheden in andere lidstaten, bijvoorbeeld bij vergunningverlening en de registratie van een buitenlandse dienstverlener
                  of de erkenning van beroepskwalificaties. Ook kunnen ze vragen stellen over de betrouwbaarheid van ondernemers, werknemers
                  of beroepsbeoefenaars. Het systeem heeft enkele honderden vooraf ingestelde vragen, met bijbehorende meerkeuze standaardantwoorden.
                  Deze zijn vertaald in alle officiële talen van de Unie, zodat iedere autoriteit in zijn eigen taal kan communiceren. Daarnaast
                  biedt het systeem de mogelijkheid om in lege tekstvelden aanvullende informatie of vragen in te voeren, welke niet wordt vertaald.
                  Verder kent het systeem een zoekprogramma, waarmee overheden in andere lidstaten gevonden kunnen worden, vergelijkbaar met
                  een digitaal telefoonboek. Het systeem wordt sinds februari 2008 vrijwillig gebruikt voor de Richtlijn Erkenning Beroepskwalificaties
                  (richtlijn 2005/36/EG) en is sinds 28 december 2009 verplicht voor overheden in het kader van de Dienstenrichtlijn (richtlijn
                  2006/123/EG). Vanaf april 2011 is er een proef gestart om IMI te gebruiken voor de Detacheringsrichtlijn (richtlijn 96/71/EG).
                  Tot nu toe loopt deze <text:span text:style-name="cur">pilot</text:span> voorspoedig. In de toekomst zal het IMI ook worden toegepast in het kader van de Richtlijn Grensoverschrijdende Patiëntenzorg
                  (2011/24/EU),
               </text:p>
      <text:p text:style-name="algemeen">Tot op heden werd het gebruik van het IMI steeds geregeld in de desbetreffende richtlijn, of een daarbij behorende uitvoeringshandeling.
                  Hierdoor bestaan verschillen in rechtsgrondslag en procedures tussen de verschillende beleidsthema’s waarvoor het IMI wordt
                  gebruikt. Met de voorliggende verordening krijgt het IMI een eigen rechtsbasis, waardoor de rechtszekerheid wordt vergroot.
               </text:p>
      <text:p text:style-name="algemeen">In de verordening wordt de wijze van uitbreiding van het IMI naar andere beleidsthema’s geregeld, staan de verschillende rollen
                  en verantwoordelijkheden beschreven. Daarnaast gaat de verordening in op bescherming van persoonsgegevens en privacy van de
                  betrokkenen. Bovendien schept de verordening expliciet de mogelijkheid het IMI te gebruiken voor administratieve samenwerking
                  tussen overheden binnen één lidstaat (bijvoorbeeld tussen twee Nederlandse gemeenten) en wordt er ingegaan op welke voorwaarden
                  niet-EU landen deel kunnen nemen aan het IMI.
               </text:p>
      <text:p text:style-name="tussenkop"><text:span text:style-name="tussenkop_cur">– Impact assessment Commissie</text:span></text:p>
      <text:p text:style-name="algemeen">Er heeft geen <text:span text:style-name="cur">impact assessment </text:span>plaatsgevonden. Volgens de Commissie is dit niet noodzakelijk omdat het voorliggende voorstel een bundeling is van de reeds
                  bestaande juridische instrumenten waarin het gebruik van het IMI wordt geregeld. Naar de mening van de Commissie behoeven
                  er op dit moment dan ook geen alternatieve beleidsopties overwogen te worden. Nederland betreurt de keuze van de Commissie
                  om de voor- en nadelen van het Interne Markt Informatiesysteem niet vooraf te onderzoeken, te meer nu het IMI een juridische
                  basis krijgt. Zeker met het oog op de gewenste uitbreiding van het systeem, is een objectief onderzoek naar de verwachtte
                  vermindering van administratieve lasten wenselijk.
               </text:p>
      <text:h text:outline-level="3" text:style-name="divisiekop2">4. Bevoegdheidsvaststelling en subsidiariteits- en proportionaliteitsoordeel
               </text:h>
      <text:p text:style-name="tussenkop"><text:span text:style-name="tussenkop_cur">a) Bevoegdheid</text:span></text:p>
      <text:p text:style-name="algemeen">De interne markt is een gedeelde bevoegdheid van de Unie en de lidstaten (Art. 4, lid 2, sub a WVEU). De Unie is bevoegd om
                  maatregelen vast te stellen op het gebied van de interne markt en de werking ervan te verzekeren (art. 26 WVEU). Momenteel
                  functioneert IMI bij vragen of problemen met grensoverschrijdende dienstverlening of buitenlandse beroepskwalificaties op
                  de interne markt. Daarmee is de keuze voor artikel 114 VWEU voor de hand liggend. Het voornemen bestaat om het (bindend) gebruik
                  uit te breiden naar andere beleidsterreinen. In dergelijke gevallen is het noodzakelijk dat de Commissie het voortouw neemt
                  en zich inzet voor een Europees netwerk van overheidsorganisaties. Wel zou de Europese Commissie nader moeten toelichten waarom
                  artikel 197 VWEU (administratieve samenwerking) voor dit voorstel geen geschikte rechtsgrondslag is, juist in het licht van
                  de ambitie om het gebruik van IMI naar andere beleidsterreinen uit te breiden.
               </text:p>
      <text:p text:style-name="tussenkop"><text:span text:style-name="tussenkop_cur">b)  Subsidiariteits- en proportionaliteitsoordeel: positief</text:span></text:p>
      <text:p text:style-name="tussenkop"><text:span text:style-name="tussenkop_cur">Subsidiariteitoordeel: positief</text:span></text:p>
      <text:p text:style-name="algemeen">De doelstelling van het Interne Markt Informatiesysteem is het bevorderen een betere grensoverschrijdende administratieve
                  samenwerking tussen overheden in verschillende lidstaten, door het verwijderen van praktische obstakels, zoals taalproblemen,
                  en verschillen in werkcultuur. Een dergelijk doel kan niet door de lidstaten zelf worden gerealiseerd. Maatregelen op het
                  niveau van de Europese Unie zijn vereist en zelfs wenselijk. Gezien het karakter van IMI als een Europees communicatie-instrument
                  dat door de Commissie ontwikkeld is en beheerd wordt, zal voor dit systeem een gemeenschappelijk pakket regels moeten worden
                  vastgesteld.
               </text:p>
      <text:p text:style-name="tussenkop"><text:span text:style-name="tussenkop_cur">Proportionaliteitoordeel: positief</text:span></text:p>
      <text:p text:style-name="algemeen">Het IMI is een bestaande ICT-omgeving, waar in het verleden al veel in is geïnvesteerd. Deze bestaande architectuur kan intensiever
                  gebruikt worden door andere beleidsterreinen op het IMI aan te sluiten. Het is hierbij echter wel belangrijk dat het oorspronkelijke
                  karakter van IMI, namelijk een communicatiesysteem voor overheidsdiensten, behouden blijft. De Verordening regelt enkel de
                  noodzakelijke aspecten van het IMI en gaat daarmee niet verder dan noodzakelijk. In tegendeel, in andere regelgeving zal het
                  gebruik voor specifieke instrumenten (zoals verordeningen en richtlijnen) moeten worden omschreven en vastgelegd. Hierbij
                  kan de vraag worden gesteld of de gekozen aanpak wel de meest effectieve is. Mogelijk is het efficiënter om meer in deze IMI-verordening
                  vast te leggen, zodat er minder kans is op discrepantie tussen de verschillende instrumenten waarvoor het IMI in de toekomst
                  zal worden gebruikt.
               </text:p>
      <text:p text:style-name="tussenkop"><text:span text:style-name="tussenkop_cur">c)  Nederlands oordeel over de voorstellen op het gebied van gedelegeerde en/of uitvoeringshandelingen</text:span></text:p>
      <text:p text:style-name="algemeen">Voor de uitbreiding van het IMI zal in de desbetreffende richtlijn of verordening een specifieke verwijzing naar deze verordening
                  moeten plaatsvinden. Dat is voor nog niet vastgestelde verordeningen goed realiseerbaar, maar veel lastiger voor reeds vastgestelde
                  verordeningen. Voor een beperkt aantal richtlijnen heeft de Commissie in haar voorstel daarom gekozen om het IMI te kunnen
                  uitbreiden naar de desbetreffende richtlijnen via gedelegeerde handelingen. Het Nederlandse kabinet heeft begrip voor deze
                  pragmatische keuze. Echter, uitbreiding van het IMI dient plaats te vinden, zonder dat de kenmerken van het IMI fundamenteel
                  veranderen. Bovendien moeten de kenmerken van het IMI concrete voordelen bieden voor de desbetreffende beleidsterreinen. Dat
                  lijkt in het huidige voorstel niet evident.
               </text:p>
      <text:h text:outline-level="3" text:style-name="divisiekop2">5. Financiële implicaties, gevolgen voor regeldruk en administratieve lasten
               </text:h>
      <text:p text:style-name="tussenkop"><text:span text:style-name="tussenkop_cur">a) Consequenties EU-begroting</text:span></text:p>
      <text:p text:style-name="algemeen">De Commissie beraamt de kosten voor het IMI voor het jaar 2013 op 1,44 miljoen euro. Dit is ongeveer vergelijkbaar met de
                  kosten die in 2011 en 2012 hieraan worden uitgegeven. Hiervan is ongeveer 1,3 miljoen euro noodzakelijk voor de verdere ICT-ontwikkeling,
                  en zo’n 700 000 euro voor beheer en onderhoud van het systeem. De verwachting is dat de kosten voor de ICT-ontwikkeling de
                  komende jaren zullen afnemen, omdat de ontwikkeling van het IMI bijna volledig is afgerond. De genoemde 1,3 miljoen euro is
                  al een forse afname. Ter illustratie, in de jaren 2006 tot 2009 is jaarlijks gemiddeld 2,1 miljoen euro aan ontwikkeling van
                  de software uitgegeven.
               </text:p>
      <text:p text:style-name="tussenkop"><text:span text:style-name="tussenkop_cur">b) Financiële consequenties (incl. personele) voor rijksoverheid en/of decentrale overheden</text:span></text:p>
      <text:p text:style-name="algemeen">Het gebruik van het IMI is op dit moment al verplicht als hulpmiddel bij de administratieve samenwerking tussen overheden
                  voor de Dienstenrichtlijn. Ook in het kader van de richtlijn Beroepskwalificaties en de Detacheringrichtlijn wordt van het
                  IMI gebruik gemaakt. Hierdoor zijn er in Nederland inmiddels 545 bevoegde autoriteiten op het IMI aangesloten. Dit betreffen
                  onder andere alle Nederlandse gemeenten, provincies, waterschappen en enkele toezichthouders. Al deze organisaties hebben
                  voorlichting en training aangeboden gekregen, zodat zij het gebruik van het IMI op een efficiënte manier kunnen invoeren in
                  hun werkzaamheden. Verdere uitbreiding van het IMI zal dus naar verwachting niet leiden tot een forse toename van nieuwe bevoegde
                  autoriteiten (omdat de meeste al een IMI-account bezitten). Ook de Nederlandse organisatie en beheer van het IMI is uitgerust
                  voor deze omvangrijke taak.
               </text:p>
      <text:p text:style-name="algemeen">Het gebruik van het IMI door bevoegde autoriteiten is kosteloos. Deze verordening brengt daarin geen verandering.</text:p>
      <text:p text:style-name="algemeen">Wel maakt de verordening Nederland expliciet verantwoordelijk voor de kosten die noodzakelijk zijn voor opleiding, voorlichting
                  en activiteiten op het gebied van technische ondersteuning (zoals een helpdesk), alsook de kosten voor het beheer van het
                  systeem op nationaal niveau, tenzij daartoe op Europees niveau anders is besloten (artikel 27, tweede lid Verordening). In
                  de praktijk werden deze kosten al door de Nederlandse overheid gedragen.
               </text:p>
      <text:p text:style-name="tussenkop"><text:span text:style-name="tussenkop_cur">c) Financiële consequenties (incl. personele) voor bedrijfsleven en burger</text:span></text:p>
      <text:p text:style-name="algemeen">Geen.</text:p>
      <text:p text:style-name="tussenkop"><text:span text:style-name="tussenkop_cur">d) Gevolgen voor regeldruk/administratieve lasten voor rijksoverheid, decentrale overheden, bedrijfsleven en burger</text:span></text:p>
      <text:p text:style-name="algemeen">Het IMI is een belangrijk middel tegen onnodige administratieve lasten voor de ondernemer, burger, de beroepsbeoefenaar en
                  de overheid. IMI geeft autoriteiten de mogelijkheid om de achtergrond van documenten te verifiëren bij andere bevoegde autoriteiten,
                  zodat een ondernemer of burger dit zelf niet behoeft te doen. Administratieve procedures verlopen hierdoor sneller en eenvoudiger.
                  Tevens wordt de noodzaak van kostbare authentieke vertalingen voor officiële documenten van burgers beperkt, omdat autoriteiten
                  in hun eigen taal kunnen communiceren met buitenlandse overheidsinstanties. IMI is wat dat betreft vergelijkbaar met een digitaal
                  fotoboek waarin op termijn alle betrokken instanties binnen de Europese Unie vindbaar moeten zijn. Door de digitale koppeling
                  tussen autoriteiten is de kans kleiner dat de ondernemer of de burger naar een ander loket dient te worden doorverwijzen,
                  omdat bevoegde autoriteiten nu zelfstandig contact kunnen maken met andere overheidsinstanties.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Het voorstel heeft in beginsel geen gevolgen voor de thans geldende wet- en regelgeving, in het bijzonder de dienstenwet en
                  de algemene wet erkenning EG-beroepskwalificaties. De voorgestelde verordening heeft hoofdzakelijk betrekking op de Europese
                  en algemene aspecten van het IMI. Het raakt slechts in beperkte mate de wijze waarop Nederland uitvoering geeft aan de verplichtingen
                  tot administratieve samenwerking en dan vooral op praktisch en operationeel vlak. Wel behoeft de rol en inkadering van de
                  IMI-coördinator verdere bestudering, mede in relatie tot het contactpunt als bedoeld in artikel 55 Dienstenwet en de coördinatoren
                  opgesomd in artikel 21 dienstenregeling centraal loket en interne markt informatiesysteem. Tot slot kan worden opgemerkt dat
                  voor zover het gebruik van het IMI zich in de toekomst zal uitstrekken tot de aangelegenheden opgesomd in bijlage 2, de juridische
                  inkadering op nationaal niveau opnieuw moet worden bezien.
               </text:p>
      <text:p text:style-name="tussenkop"><text:span text:style-name="tussenkop_cur">b) Voorgestelde implementatietermijn (bij richtlijnen), dan wel voorgestelde datum inwerkingtreding (bij verordeningen en
                     beschikkingen) met commentaar t.a.v. haalbaarheid</text:span></text:p>
      <text:p text:style-name="algemeen">Het voorstel noemt nog geen datum van inwerkingtreding, anders dan dat het op een nader te bepalen aantal dagen na publicatie
                  in het <text:span text:style-name="cur">Publicatieblad</text:span> (artikel 28). Naar verwachting zal deze termijn één of enkele maanden betreffen. Omdat er op dit moment al met het IMI wordt
                  gewerkt, en het gebruik onder de Dienstenwet is verplicht gesteld, is een korte termijn niet problematisch en naar verwachting
                  haalbaar.
               </text:p>
      <text:p text:style-name="tussenkop"><text:span text:style-name="tussenkop_cur">c) Wenselijkheid evaluatie-/horizonbepaling</text:span></text:p>
      <text:p text:style-name="algemeen">De verordening kent geen horizonbepaling. Omdat het IMI een ondersteunend systeem is dat de administratieve samenwerking tussen
                  autoriteiten dient te vergemakkelijken en bovendien gebruikt zal worden voor een aantal verschillende richtlijnen is een horizonbepaling
                  onwenselijk. Een dergelijke termijn zou lijden tot onnodige onzekerheid. Indien de richtlijn of verordeningen, die de administratieve
                  samenwerking verplichtstellen, worden ingetrokken, vervalt tevens de mogelijkheid om het IMI voor die verordeningen of richtlijnen
                  te gebruiken. Dit wordt echter niet expliciet genoemd in de verordening.
               </text:p>
      <text:p text:style-name="algemeen">De Commissie brengt aan het Europees Parlement en de Raad jaarlijks verslag uit over de werking van IMI. Tevens brengt de
                  Commissie elke drie jaar verslag uit aan de Europese Toezichthouder voor gegevensbescherming over aspecten die verband houden
                  met de bescherming van persoonsgegevens in IMI, met inbegrip van de gegevensbeveiliging. Hiermee lijkt een afdoende evaluatie
                  van de verordening gewaarborgd. Echter, Nederland acht het wel wenselijk dat ook de Lidstaten en het Europees Parlement een
                  afschrift van het verslag over aspecten die verband houden met de bescherming van persoonsgegevens ontvangen.
               </text:p>
      <text:h text:outline-level="3" text:style-name="divisiekop2">7. Implicaties voor uitvoering en handhaving
               </text:h>
      <text:p text:style-name="tussenkop"><text:span text:style-name="tussenkop_cur">a) Uitvoerbaarheid</text:span></text:p>
      <text:p text:style-name="algemeen">IMI wordt sinds februari 2008 gebruikt voor enkele beroepen in het kader van de Richtlijn Erkenning Beroepskwalificaties.
                  Sinds eind 2009 is het gebruik van het IMI bovendien verplicht gesteld onder de Dienstenrichtlijn. Er bestaat dus al redelijk
                  veel ervaring ten aanzien van het gebruik van het IMI. Daarom verwacht het kabinet geen problemen met de uitvoerbaarheid van
                  de verordening.
               </text:p>
      <text:p text:style-name="tussenkop"><text:span text:style-name="tussenkop_cur">b) Handhaafbaarheid</text:span></text:p>
      <text:p text:style-name="algemeen">De verordening schrijft voor dat bevoegde autoriteiten bij een samenwerking door middel van IMI dienen te waarborgen dat er
                  binnen de kortst mogelijke termijn of binnen de termijn die is voorgeschreven, een adequaat antwoord wordt gegeven (artikel
                  8.1). Deze verplichting geldt voor iedere bevoegde instantie. Dit kunnen dus naast de Rijksoverheid ook andere overheidsinstanties
                  betreffen, zoals gemeenten, provincies of waterschappen. Om een soortgelijke verplichting uit de Dienstenrichtlijn te kunnen
                  afdwingen, is bij implementatie van de Dienstenrichtlijn de mogelijkheid gecreëerd voor de Minister van Economische Zaken
                  in overeenstemming met de Minister van Binnenlandse Zaken om indien een bevoegde autoriteit in gebreke blijft een aanwijzing
                  te geven om binnen een in die aanwijzing vermelde termijn, alsnog aan die rechtsplicht te voldoen (art. 59a Dienstenwet).
                  Overwogen dient te worden of een dergelijke verplichting ook in andere gevallen dient te moeten worden gecreëerd, danwel dat
                  het Wetsvoorstel Naleving Europese regelgeving publieke entiteiten (NErpe) voldoende waarborgen biedt voor naleving van deze
                  verplichting.
               </text:p>
      <text:h text:outline-level="3" text:style-name="divisiekop2">8. Implicaties voor ontwikkelingslanden
               </text:h>
      <text:p text:style-name="algemeen">Niet van toepassing.</text:p>
      <text:h text:outline-level="3" text:style-name="divisiekop2">9. Nederlandse positie
               </text:h>
      <text:p text:style-name="algemeen">Nederland hecht groot belang aan het Interne Markt Informatiesysteem IMI, aangezien dit het daadwerkelijk functioneren van
                  de interne markt in de praktijk bevordert. De samenwerking tussen bevoegde instanties kan leiden tot minder bureaucratie voor
                  ondernemers, burgers en beroepsbeoefenaars, tot gemakkelijker grensoverschrijdend optreden en tot meer vertrouwen in en kennis
                  bij de bevoegde instanties van de lidstaten.
               </text:p>
      <text:p text:style-name="algemeen">Daarnaast draagt IMI bij aan het verminderen van administratieve lasten voor ondernemers, burgers en overheden. IMI geeft
                  autoriteiten de mogelijkheid om de achtergrond van documenten te verifiëren bij andere autoriteiten, zodat een ondernemer
                  of burger dit zelf niet behoeft te doen. Administratieve procedures verlopen hierdoor sneller en eenvoudiger. Tevens wordt
                  de noodzaak van kostbare authentieke vertalingen voor officiële documenten van burgers beperkt, omdat autoriteiten in hun
                  eigen taal kunnen communiceren. Daarnaast vermindert de koppeling tussen autoriteiten de noodzaak de burger naar een ander
                  loket door te verwijzen, voor veel burgers en ondernemers een grote bron van ergernis.
               </text:p>
      <text:p text:style-name="algemeen">Nederland verwelkomt deze ontwerpverordening. Al vanaf het begin heeft Nederland de nadruk gelegd op de noodzaak voor een
                  solide juridische basis voor het IMI-netwerk. Deze concept-verordening komt aan deze wens en noodzaak tegemoet.
               </text:p>
      <text:p text:style-name="algemeen">Op dit moment zijn er vier verschillende juridische instrumenten (een comitologie-besluit, een commissie-aanbeveling, een
                  richtlijn, en een raadsbesluit) die het IMI voorschrijven voor verschillende beleidsterreinen. Dit leidt tot strikte scheiding
                  tussen de verschillende modules van het IMI, waardoor de mogelijkheden van het systeem niet optimaal benut worden. De kenmerken
                  van het IMI verankeren in één juridische basis, komt zowel de rechtszekerheid en het gebruiksgemak ten goede. Bovendien biedt
                  het duidelijkheid omtrent de mogelijkheid om IMI ook in de toekomst te blijven toepassen.
               </text:p>
      <text:p text:style-name="algemeen">Verder kan deze verordening tegemoetkomen aan de veelvuldig geuite bezwaren van de Europese Toezichthouder voor gegevensbescherming.
                  Het is bemoedigend om te zien dat het grootste gedeelte van de Verordening inderdaad de privacyaspecten reguleert. De verordening
                  zoekt hierbij aansluiting bij de bepalingen uit Richtlijn 1995/46/EG betreffende de bescherming van natuurlijke personen in
                  verband met de verwerking van persoonsgegevens en betreffende het vrije verkeer van die gegevens. Bovendien geeft de verordening
                  de nationale toezichthoudende autoriteiten (in Nederland het College bescherming persoonsgegevens (CBP)) het expliciete recht
                  om de naleving van de nationale wetgeving op het terrein van de bescherming van persoonsgegevens te controleren. Via het IMI
                  wordt frequent privacygevoelige informatie uitgewisseld, zoals informatie over Verklaringen Omtrent Gedrag of sancties in
                  het kader van tucht- en/of strafrecht. Communicatie tussen overheden over personen in individuele gevallen kan voor betrokkenen
                  ingrijpende gevolgen hebben, zoals het al dan niet worden toegelaten tot een bepaald beroep in de lidstaat van zijn keuze.
                  Het is zeer kwalijk indien er onzorgvuldig met dergelijke informatie zou worden omgesprongen. De bepalingen in deze verordening
                  lijken een adequaat middel hiertegen.
               </text:p>
      <text:p text:style-name="algemeen">Ook maakt de Verordening het optioneel nationaal gebruik van het IMI expliciet mogelijk. Bij de invoering van de Dienstenwet
                  in Nederland is besloten dat Nederlandse overheden IMI ook konden inzetten voor contacten met binnenlandse overheden (artikel
                  58 Dienstenwet). De voordelen van de voorvertaalde vragenlijsten zijn in dergelijke gevallen minder, maar het intensiever
                  gebruik van het IMI kan leiden tot een makkelijkere acceptatie van het systeem in de dagelijkse werkprocessen. IMI zal daardoor
                  ook bij internationale aanvragen eerder worden toegepast. Nu de Verordening binnenlands gebruik expliciet toestaat, worden
                  onduidelijkheden omtrent verantwoordelijkheden en aansprakelijkheid in geval van binnenlands gebruik tevens verhelderd. Ook
                  andere lidstaten (zoals onder andere Duitsland en Spanje) zijn geïnteresseerd in gebruik van IMI voor binnenlands verkeer.
                  De feitelijke keuze om IMI ook voor binnenlands gebruik toe te staan blijft een nationale beslissing.
               </text:p>
      <text:p text:style-name="algemeen">Echter, deze ambitieuze agenda van de Commissie mag naar de overtuiging van Nederland niet leiden tot het veronachtzamen van
                  de haalbaarheid van de voorstellen. Nieuwe uitbreidingen van het IMI dienen te passen binnen de bestaande functionaliteiten
                  van het systeem. Voor Nederland dient hierbij het karakter van het IMI bewaard te blijven. Dat wil zeggen dat bij eventuele
                  uitbreidingen zo veel mogelijk bij deze bestaande functionaliteiten aansluiting gezocht te worden. Idealiter dienen processen
                  gesimplificeerd te kunnen worden in de voorvertaalde vraag-en-antwoordmodule. Verder dient het te primair te gaan om directe
                  contacten tussen bevoegde instanties, waarbij (vertrouwelijke) gegevensuitwisseling een belangrijke rol inneemt. Het systeem
                  heeft haar grootste voordelen bewezen in gevallen waarbij grote aantallen bevoegde instanties betrokken zijn, in verschillende
                  lidstaten en de verschillende bevoegde instanties elkaar niet kennen.
               </text:p>
      <text:p text:style-name="algemeen">Het kabinet ziet een belangrijke rol weggelegd voor het IMI-systeem om de Richtlijn Erkenning Beroepskwalificaties te moderniseren.
                  De werking van deze richtlijn wordt op dit moment geëvalueerd door de Europese Commissie. In haar reactie op het Groenboek,
                  onderstreepte het kabinet de voordelen van het IMI in dit verband. Zo wenst het kabinet dat het gebruik van het IMI verplicht
                  wordt voor de bevoegde autoriteiten die zijn aangewezen voor de behandeling van de erkenningsaanvragen. Ook ziet het kabinet
                  het IMI-systeem als het juiste instrument om de beroepskaart uit te werken tot digitaal sjabloon. Daarnaast kan het IMI bijdragen
                  aan betere gegevensuitwisseling met betrekking tot een eventueel beroepsverbod dat via het tucht- of strafrecht of via een
                  beroepsvereniging is opgelegd, door het IMI-systeem uit te breiden met een het waarschuwingsmechanis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