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112
               </text:p>
          </table:table-cell>
          <table:table-cell office:value-type="string" table:number-columns-spanned="2" table:style-name="parlementair.kopcel3">
            <text:p text:style-name="headtable.dossiertitel"> Nieuwe Commissievoorstellen en initiatieven van de lidstaten van de Europese Un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1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KOOPMANS EN JACOBI TER VERVANGING VAN DIE GEDRUKT ONDER NR. 1227 
            </text:p>
            <text:p text:style-name="headtable.datum">Voorgesteld 29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in het groenboek genoemde producten zoals groenten, zeker na de EHEC-crisis, promotie behoeven en voorlichting
                  noodzakelijk is;
               </text:p>
      <text:p text:style-name="algemeen">overwegende, dat de promotieregeling voorlichting en afzetbevordering landbouwproducten deel uit maakt van het Gemeenschappelijk
                  Landbouwbeleid en daarmee communautair beleid is;
               </text:p>
      <text:p text:style-name="algemeen">overwegende, dat vanuit communautair beleid de verplichting voor de nationale overheid bestaat om aantal zaken te regelen
                  zoals beoordeling en naleving van ingediende programma’s en de uitbetaling van de cofinanciering;
               </text:p>
      <text:p text:style-name="algemeen">constaterende, dat vereenvoudiging van de regelgeving speerpunt van de voorstellen zijn en programma’s enkel kunnen worden
                  ingediend door voor een bepaalde sector representatieve beroeps- of bedrijfsorganisaties en bij oprekking van de begunstigde
                  term ook organisaties als Waddengoud;
               </text:p>
      <text:p text:style-name="algemeen">constaterende, dat Nederlandse inzet zal zijn dat co-financiering in zijn huidige vorm wordt voortgezet en daarmee wederom
                  de nationale co-financieringsbijdrage overlaat aan de sector;
               </text:p>
      <text:p text:style-name="algemeen">verzoekt de regering de sector te faciliteren om de promotieregeling te kunnen benutten en de financiering van het nationale
                  deel van de co-financiering te kunnen blijven realiseren,
               </text:p>
      <text:p text:style-name="algemeen">en gaat over tot de orde van de dag.</text:p>
      <text:p text:style-name="alineagroep">Koopmans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112, Nr. 12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