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7
                  </text:p>
          </table:table-cell>
          <table:table-cell office:value-type="string" table:number-columns-spanned="2" table:style-name="parlementair.kopcel_last">
            <text:p text:style-name="headtable.stuktitel"> BRIEF VAN STAATSSECRETARIS VAN BUITENLANDSE ZAKEN
            </text:p>
            <text:p text:style-name="headtable.datum"/>
          </table:table-cell>
          <table:covered-table-cell/>
        </table:table-row>
      </table:table>
      <text:p text:style-name="algemeen">Aan de Voorzitter van de Tweede Kamer der Staten-Generaal</text:p>
      <text:p text:style-name="algemeen">Den Haag, 12 september 2011</text:p>
      <text:p text:style-name="alineagroep.end">Overeenkomstig de bestaande afspraken heb ik de eer u hierbij 6 fiches aan te bieden dat werd opgesteld door de werkgroep
                     Beoordeling Nieuwe Commissievoorstellen (BNC).
                  </text:p>
      <text:list text:style-name="list-style-1">
        <text:list-item>
          <text:p text:style-name="list.start">Fiche 1: mededeling Rio+20: Naar een mondiale groene economie en betere governance (kamerstuk 22 112, nr. 1214)
                        </text:p>
        </text:list-item>
        <text:list-item>
          <text:p text:style-name="list.cont">Fiche 2: mededeling fraudebestrijdingsstrategie van de Commissie (kamerstuk 22 112, nr. 1215)
                        </text:p>
        </text:list-item>
        <text:list-item>
          <text:p text:style-name="list.cont">Fiche 3: verordening conservatoir beslag op bankrekeningen (kamerstuk 22 112, nr. 1216)
                        </text:p>
        </text:list-item>
        <text:list-item>
          <text:p text:style-name="list.cont">Fiche 4: richtlijn voorstel betreffende pleziervaartuigen en waterscooters
                        </text:p>
        </text:list-item>
        <text:list-item>
          <text:p text:style-name="list.cont">Fiche 5: richtlijn kapitaaleisenraamwerk Banken en Beleggingsondernemingen (CRD IV) (kamerstuk 22 112, nr. 1218)
                        </text:p>
        </text:list-item>
        <text:list-item>
          <text:p text:style-name="list.end">Fiche 6: mededeling Europese agenda voor integratie van onderdanen uit derde landen (kamerstuk 22 112, nr. 1219)
                        </text:p>
        </text:list-item>
      </text:list>
      <text:p text:style-name="ondertekening">De staatssecretaris van Buitenlandse Zaken,</text:p>
      <text:p text:style-name="ondertekening.end">H. P. M. Knapen </text:p>
      <text:p text:style-name="hardreturn"/>
      <text:h text:outline-level="2" text:style-name="algemeen_kop">Fiche : Richtlijn voorstel betreffende pleziervaartuigen en waterscooters
               </text:h>
      <text:h text:outline-level="3" text:style-name="divisiekop1">1. Algemene gegevens
               </text:h>
      <text:p text:style-name="tussenkop"><text:span text:style-name="tussenkop_vet">Titel voorstel</text:span></text:p>
      <text:p text:style-name="algemeen">Voorstel voor een richtlijn van het Europees Parlement en de Raad betreffende pleziervaartuigen en waterscooters</text:p>
      <text:p text:style-name="tussenkop"><text:span text:style-name="tussenkop_vet">Datum Commissiedocument</text:span></text:p>
      <text:p text:style-name="algemeen">26 juli 2011</text:p>
      <text:p text:style-name="tussenkop"><text:span text:style-name="tussenkop_vet">Nr. Commissiedocument</text:span></text:p>
      <text:p text:style-name="algemeen">COM(2011) 456 definitief</text:p>
      <text:p text:style-name="tussenkop"><text:span text:style-name="tussenkop_vet">Prelex</text:span></text:p>
      <text:p text:style-name="algemeen">http://eurlex.europa.eu/LexUriServ/LexUriServ.do?uri=CELEX:52011PC0456:NL:HTML</text:p>
      <text:p text:style-name="tussenkop"><text:span text:style-name="tussenkop_vet">Nr. Impact Assessment Commissie en Opinie Impact Assessment Board</text:span></text:p>
      <text:p text:style-name="algemeen">http://ec.europa.eu/enterprise/sectors/maritime/documents/index_en.htm</text:p>
      <text:p text:style-name="tussenkop"><text:span text:style-name="tussenkop_vet">Behandelingstraject Raad</text:span></text:p>
      <text:p text:style-name="algemeen">Via de Raadswerkgroep Technische Harmonisatie naar de Raad voor Concurrentievermogen</text:p>
      <text:p text:style-name="tussenkop"><text:span text:style-name="tussenkop_vet">Eerstverantwoordelijk ministerie</text:span></text:p>
      <text:p text:style-name="algemeen">Ministerie van Infrastructuur en Milieu</text:p>
      <text:p text:style-name="tussenkop"><text:span text:style-name="tussenkop_vet">Rechtsbasis, besluitvormingsprocedure Raad, rol Europees Parlement, gedelegeerde en/of uitvoeringshandelingen</text:span></text:p>
      <text:list text:style-name="list-style-2">
        <text:list-item text:start-value="1">
          <text:p text:style-name="list.start"> <text:span text:style-name="cur">Rechtsbasis</text:span></text:p>
          <text:p text:style-name="list.cont">Artikel 114 VWEU</text:p>
        </text:list-item>
        <text:list-item text:start-value="2">
          <text:p text:style-name="list.cont"> <text:span text:style-name="cur">Besluitvormingsprocedure Raad en rol Europees Parlement</text:span></text:p>
          <text:p text:style-name="list.cont">Gekwalificeerde meerderheid in de Raad en medebeslissingsrecht EP</text:p>
        </text:list-item>
        <text:list-item text:start-value="3">
          <text:p text:style-name="list.cont"><text:span text:style-name="cur"> Gedelegeerde en/of uitvoeringshandelingen</text:span></text:p>
          <text:p text:style-name="list.end">De Commissie is bevoegd gedelegeerde handelingen vast te stellen om een aantal technische bijlagen aan te passen aan voortschrijdende
                        technische kennis en nieuwe wetenschappelijke inzichten (Hoofdstuk VII, artikel 49–52).
                     </text:p>
        </text:list-item>
      </text:list>
      <text:h text:outline-level="3" text:style-name="divisiekop1">2. Samenvatting BNC-fiche
               </text:h>
      <text:p text:style-name="algemeen">Het voorstel richt zich op pleziervaartuigen en waterscooters. De Commissie wil met dit voorstel de eisen aan motoremissies
                  verder aanscherpen en in lijn brengen met die in de VS, en de verantwoordelijkheden van de bij het ontwerp, de productie en
                  het op de markt brengen van pleziervaartuigen betrokken partijen verhelderen. Uit de impact assessment van de Commissie is
                  gebleken dat een overgangsperiode nodig is voor motorfabrikanten.
               </text:p>
      <text:p text:style-name="algemeen">Nederland kan zich vinden in de rechtsgrondslag van deze richtlijn, en het oordeel over subsidiariteit en proportionaliteit
                  is positief.
               </text:p>
      <text:p text:style-name="algemeen">Voor burgers en bedrijven is geen sprake van wijziging in administratieve lasten. Voor implementatie van het voorstel is twee
                  jaar tijd vereist. Ten opzichte van het huidige regime bevat het richtlijnvoorstel uit het oogpunt van handhaafbaarheid en
                  uitvoerbaarheid een aantal belangrijke verbeteringen. Welke toezichttaken voortvloeien voor de rijksoverheid uit de voorgestelde
                  uitbreiding van het markttoezicht zal nog worden bezien.
               </text:p>
      <text:p text:style-name="algemeen">Nederland verwelkomt het voorstel van de Commissie. Vereenvoudiging van regelgeving, aanscherping van eisen aan motoremissies,
                  vergroting van de veiligheid, en een beter markttoezicht op pleziervaartuigen en onderdelen daarvoor op de EU-markt, zijn
                  stuk voor stuk beleidsdoelen waar Nederland achter staat.
               </text:p>
      <text:h text:outline-level="3" text:style-name="divisiekop1">3. Samenvatting voorstel
               </text:h>
      <text:p text:style-name="tussenkop"><text:span text:style-name="tussenkop_cur">• Inhoud voorstel</text:span></text:p>
      <text:p text:style-name="alineagroep">Het voorstel richt zich op pleziervaartuigen en waterscooters. De Commissie wil met dit voorstel:</text:p>
      <text:list text:style-name="list-style-3">
        <text:list-item>
          <text:p text:style-name="list.start">de eisen aan motoremissies verder aanscherpen en in lijn brengen met die in de VS;
                        </text:p>
        </text:list-item>
        <text:list-item>
          <text:p text:style-name="list.cont">de eisen aan geluidsemissies onveranderd laten;
                        </text:p>
        </text:list-item>
        <text:list-item>
          <text:p text:style-name="list.end">de verantwoordelijkheden van de bij het ontwerp, de productie en het op de markt brengen van pleziervaartuigen betrokken partijen
                           verhelderen.
                        </text:p>
        </text:list-item>
      </text:list>
      <text:p text:style-name="alineagroep.end">De voorgestelde richtlijn moet de huidige richtlijn (94/25/EG), en de aanpassing daarvan (2003/44/EG), vervangen.</text:p>
      <text:p text:style-name="tussenkop"><text:span text:style-name="tussenkop_cur">• Impact assessment Commissie</text:span></text:p>
      <text:p text:style-name="algemeen">Uit de impact assessment die de Commissie in 2006 heeft laten uitvoeren, bleek dat de verschillende scenario’s relatief beperkte
                  milieuvoordelen combineerden met nadelen voor met name bedrijven uit het MKB. In een aanvullende impact assessment (2008)
                  is gekeken naar een aantal extra scenario’s met een sterke emissiereductie, terwijl tegelijkertijd de gevolgen voor het MKB
                  verzacht worden. Het scenario waarbij (i) de emissiegrenswaarden met de VS worden geharmoniseerd, (ii) een overgangsperiode
                  van drie jaar geldt voor alle motorfabrikanten, en (iii) een specifieke overgangsperiode geldt van nog eens drie jaar voor
                  motorfabrikanten uit het MKB die vonkontstekingsmotoren van &lt;15 kW in de handel brengen, kwam als beste uit de bus.
               </text:p>
      <text:h text:outline-level="3" text:style-name="divisiekop1">4. Bevoegdheidsvaststelling en subsidiariteits- en proportionaliteitsoordeel
               </text:h>
      <text:p text:style-name="tussenkop"><text:span text:style-name="tussenkop_cur">a) Bevoegdheid</text:span></text:p>
      <text:p text:style-name="algemeen">De Commissie baseert de bevoegdheid op artikel 114 VWEU. De interne markt is een gedeelde bevoegdheid van de EU en de lidstaten
                  (artikel 4, lid 2 VWEU). Nederland kan zich vinden in deze rechtsgrondslag.
               </text:p>
      <text:p text:style-name="tussenkop"><text:span text:style-name="tussenkop_cur">b) Subsidiariteits- en proportionaliteitsoordeel</text:span></text:p>
      <text:p text:style-name="algemeen">Subsidiariteit: Positief. Als de lidstaten alleen optreden, worden verworvenheden van de interne markt in gevaar gebracht
                  en aangetast doordat het aantal eisen toeneemt, hetgeen hoogstwaarschijnlijk zal leiden tot verwarring voor zowel consumenten
                  als producenten en bovendien marktverstorend werkt
               </text:p>
      <text:p text:style-name="algemeen">Proportionaliteit: Een richtlijn is een goed instrument om enerzijds de doelen van vereenvoudiging van regelgeving en aanscherping
                  van milieu- en veiligheidseisen te realiseren, en anderzijds een verstoring van de interne markt te voorkomen. De door de
                  richtlijn voorgestelde aanvullingen/ expliciteringen t.o.v. het huidige regime komen de uniforme toepassing (level playing
                  field) en handhaafbaarheid ten goede. Daarbij laat de richtlijn voldoende ruimte aan de lidstaten zelf.
               </text:p>
      <text:p text:style-name="tussenkop"><text:span text:style-name="tussenkop_cur">c) Nederlands oordeel over de voorstellen op het gebied van gedelegeerde en/of uitvoeringshandelingen</text:span></text:p>
      <text:p text:style-name="algemeen">Nederland kan zich vinden in de gemaakte keuzes van onderwerpen voor delegatie van handelingen en voor de keuze van onderwerpen
                  voor uitvoering, omdat het zuiver technische onderwerpen betreft.
               </text:p>
      <text:h text:outline-level="3" text:style-name="divisiekop1">5. Financiële implicaties, gevolgen voor regeldruk en administratieve lasten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gemeen">Geen.</text:p>
      <text:p text:style-name="tussenkop"><text:span text:style-name="tussenkop_cur">c) Financiële consequenties (incl. personele) voor bedrijfsleven en burger</text:span></text:p>
      <text:p text:style-name="algemeen">Pleziervaartuigen zullen wellicht door de strengere eisen aan motoremissies in beperkte mate duurder worden. Hier staat tegenover
                  dat het voorstel gunstig is voor het bedrijfsleven door vereenvoudiging en verdere harmonisering van toelatingseisen. Bovendien
                  leidt het voorstel tot aanzienlijke milieu- en veiligheidswinst en brandstofbesparing.
               </text:p>
      <text:p text:style-name="tussenkop"><text:span text:style-name="tussenkop_cur">d) Gevolgen voor regeldruk/administratieve lasten voor rijksoverheid, decentrale overheden, bedrijfsleven en burger</text:span></text:p>
      <text:p text:style-name="alineagroep">De bestaande wet en de daarop gebaseerde besluiten en regelingen moeten worden gewijzigd. Of uit het voorstel andere of meer
                     toezichttaken voor de rijksoverheid voortvloeien, zal nog worden bezien. De eisen aan motoremissies kunnen een positieve bijdrage
                     leveren aan administratieve lastenverlichting voor overheden voor het handhaven van EU-normen voortvloeiend uit de richtlijn
                     voor luchtkwaliteit.
                  </text:p>
      <text:p text:style-name="alineagroep.end">Voor burgers is er geen wijziging in administratieve lasten. Grosso modo zullen voor de fabrikanten van (onderdelen van) pleziervaartuigen
                     de administratieve lasten niet wijzigen als gevolg van inhoudelijke veranderingen in de typekeuringseisen.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Implementatie van het voorstel vergt in elk geval een wijziging van de Wet pleziervaartuigen in verband met de aanscherping
                  van de voorschriften op diverse punten. Dit betreft het wettelijk begrippenkader, de procedure voor beoordeling na de bouw,
                  het aanbrengen van de CE-markering, een rapportageplicht van de lidstaten aan de Commissie, nieuwe accreditatieregels voor
                  keuringsinstanties en de wijziging van enkele keuringsprocedures. Door de wijziging van de Wet pleziervaartuigen zal mogelijk
                  ook de verwijzing naar die wet in de Wet op de economische delicten moeten worden aangepast. Ook de Regeling keuringsinstanties
                  Wet pleziervaartuigen zal waarschijnlijk moeten worden aangepast in verband met de nieuwe accreditatievoorschriften.
               </text:p>
      <text:p text:style-name="algemeen">De EU laat de sanctionering van overtreding van de voorschriften over aan de lidstaten. De huidige sanctionering via bestuurlijke
                  maatregelen en de Wet op de economische delicten wordt nader bezien (zie punt 7). Het voorstel heeft geen gevolgen voor de
                  verhouding tussen rijksoverheid en decentrale overheden. De lex silencio positivo is hier niet aan de orde aangezien deze
                  niet van toepassing is op de Wet pleziervaartuigen, en de verlening van een CE-merk voor pleziervaartuigen of onderdelen daarvan
                  geen vergunning is in de zin van de Dienstenrichtlijn.
               </text:p>
      <text:p text:style-name="tussenkop"><text:span text:style-name="tussenkop_cur">b) Voorgestelde implementatietermijn (bij richtlijnen), dan wel voorgestelde datum inwerkingtreding (bij verordeningen en
                     beschikkingen) met commentaar t.a.v. haalbaarheid</text:span></text:p>
      <text:p text:style-name="algemeen">De implementatietermijn van 18 maanden is krap voor wetswijziging. Het zou dan ook beter zijn om deze gelijk te trekken met
                  de invoeringstermijn van twee jaar.
               </text:p>
      <text:p text:style-name="tussenkop"><text:span text:style-name="tussenkop_cur">c) Wenselijkheid evaluatie-/horizonbepaling</text:span></text:p>
      <text:p text:style-name="algemeen">Een evaluatiebepaling, naast de vijfjaarlijkse rapportageplicht van de lidstaten aan de Commissie, lijkt dubbelop en is derhalve
                  niet nodig. Aangezien het om verplichte implementatiewetgeving gaat, is het niet aan de lidstaat om de eindigheid ervan te
                  bepalen, en is een horizonbepaling niet aan de orde.
               </text:p>
      <text:h text:outline-level="3" text:style-name="divisiekop1">7. Implicaties voor uitvoering en handhaving
               </text:h>
      <text:p text:style-name="algemeen">Ten opzichte van het huidige regime bevat het richtlijnvoorstel uit het oogpunt van handhaafbaarheid en uitvoerbaarheid een
                  aantal belangrijke verbeteringen:
               </text:p>
      <text:list text:style-name="list-style-4">
        <text:list-item>
          <text:p text:style-name="list.start">de voorgestelde registratieverplichting, die betrekking heeft op de totale keten, is essentieel. In combinatie met de bredere
                        definiëring van de term «distributeur» («elke natuurlijke of rechtspersoon in de toeleveringsketen»), wordt de informatieverschaffing,
                        -doorgifte en traceerbaarheid aanzienlijk verbeterd;
                     </text:p>
        </text:list-item>
        <text:list-item>
          <text:p text:style-name="list.cont">bij wijziging/aanpassing van producten is een nieuwe conformiteitsbeoordeling noodzakelijk;
                     </text:p>
        </text:list-item>
        <text:list-item>
          <text:p text:style-name="list.end">in geval van voortduring van non-conformiteit van een product wordt een uitbreiding van het sanctieregime voorgesteld, onder
                        meer in de vorm van een terugroepregeling.
                     </text:p>
        </text:list-item>
      </text:list>
      <text:p text:style-name="algemeen">Ten opzichte van de huidige handhavingspraktijk voorziet het richtlijnvoorstel (hoofdstuk VI) in uitbreiding van het marktoezicht.
                  In het kader van de implementatie zullen de taken en de hiervoor benodigde capaciteit nader worden bepaald.
               </text:p>
      <text:p text:style-name="algemeen">Om effectief te kunnen handhaven zal bezien worden in hoeverre het bestaande handhavinginstrumentarium in het kader van de
                  Wet pleziervaartuigen adequaat is, dan wel uitbreiding behoeft. Daarbij zal onder meer bezien worden of er aanleiding is voor
                  versterking van de bestuursrechtelijke handhaving, waaronder de bestuurlijke boete.
               </text:p>
      <text:h text:outline-level="3" text:style-name="divisiekop1">8. Implicaties voor ontwikkelingslanden
               </text:h>
      <text:p text:style-name="algemeen">Geen</text:p>
      <text:h text:outline-level="3" text:style-name="divisiekop1">9. Nederlandse positie
               </text:h>
      <text:p text:style-name="algemeen">Nederland verwelkomt het voorstel van de Commissie. Vereenvoudiging van regelgeving, aanscherping van eisen aan motoremissies,
                  vergroting van de veiligheid, en een beter markttoezicht op pleziervaartuigen en onderdelen daarvoor op de EU-markt, zijn
                  stuk voor stuk beleidsdoelen waar Nederland achter staat. De aanscherping van de eisen aan motoremissies, die een harmonisatie inhoudt met de in de VS sinds eind 2010 geldende eisen, stemt tot tevredenheid. Door de aanscherping
                  van veiligheidseisen en eisen aan motoremissies op EU-niveau te regelen, en door de harmonisatie met de in de VS geldende
                  eisen, wordt bijgedragen aan een gelijk speelveld. Dit is van groot belang voor de Nederlandse industrie. Nederland heeft
                  echter bedenkingen bij het voorgestelde tijdpad. Voor eisen aan motoremissies die in de VS reeds gelden, behoeft in Europa
                  geen <text:span text:style-name="cur">overgangsregeling</text:span> te gelden. Die kunnen tegelijk met het van kracht worden van de richtlijn in werking treden, zonder dat daardoor fabrikanten
                  in moeilijkheden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