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
               </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216
                  </text:p>
          </table:table-cell>
          <table:table-cell office:value-type="string" table:number-columns-spanned="2" table:style-name="parlementair.kopcel_last">
            <text:p text:style-name="headtable.stuktitel"> BRIEF VAN STAATSSECRETARIS VAN BUITENLANDSE ZAKEN
            </text:p>
            <text:p text:style-name="headtable.datum"/>
          </table:table-cell>
          <table:covered-table-cell/>
        </table:table-row>
      </table:table>
      <text:p text:style-name="algemeen">Aan de Voorzitter van de Tweede Kamer der Staten-Generaal</text:p>
      <text:p text:style-name="algemeen">Den Haag, 12 september 2011</text:p>
      <text:p text:style-name="alineagroep.end">Overeenkomstig de bestaande afspraken heb ik de eer u hierbij 6 fiches aan te bieden dat werd opgesteld door de werkgroep
                     Beoordeling Nieuwe Commissievoorstellen (BNC).
                  </text:p>
      <text:list text:style-name="list-style-1">
        <text:list-item>
          <text:p text:style-name="list.start">Fiche 1: mededeling Rio+20: Naar een mondiale groene economie en betere governance (Kamerstuk 22 112, nr. 1214)
                        </text:p>
        </text:list-item>
        <text:list-item>
          <text:p text:style-name="list.cont">Fiche 2: mededeling fraudebestrijdingsstrategie van de Commissie (Kamerstuk 22 112, nr. 1215)
                        </text:p>
        </text:list-item>
        <text:list-item>
          <text:p text:style-name="list.cont">Fiche 3: verordening conservatoir beslag op bankrekeningen
                        </text:p>
        </text:list-item>
        <text:list-item>
          <text:p text:style-name="list.cont">Fiche 4: richtlijn voorstel betreffende pleziervaartuigen en waterscooters  (Kamerstuk 22 112, nr. 1217)
                        </text:p>
        </text:list-item>
        <text:list-item>
          <text:p text:style-name="list.cont">Fiche 5: richtlijn kapitaaleisenraamwerk Banken en Beleggingsondernemingen (CRD IV) (Kamerstuk 22 112, nr. 1218)
                        </text:p>
        </text:list-item>
        <text:list-item>
          <text:p text:style-name="list.end">Fiche 6: mededeling Europese agenda voor integratie van onderdanen uit derde landen (Kamerstuk 22 112, nr. 1219)
                        </text:p>
        </text:list-item>
      </text:list>
      <text:p text:style-name="ondertekening">De staatssecretaris van Buitenlandse Zaken,</text:p>
      <text:p text:style-name="ondertekening.end">H. P. M. Knapen </text:p>
      <text:p text:style-name="hardreturn"/>
      <text:p text:style-name="tussenkop"><text:span text:style-name="tussenkop_vet">Fiche: verordening conservatoir beslag op bankrekeningen</text:span></text:p>
      <text:h text:outline-level="2" text:style-name="divisiekop1">1. Algemene gegevens
               </text:h>
      <text:p text:style-name="algemeen"><text:span text:style-name="cur">Titel voorstel</text:span>: Voorstel voor een verordening van het Europees Parlement en de Raad tot vaststelling van een Europees bevel tot conservatoir
                  beslag op bankrekeningen om de grensoverschrijdende inning van schuldvorderingen in burgerlijke en handelszaken te vergemakkelijken.
               </text:p>
      <text:p text:style-name="algemeen"><text:span text:style-name="cur">Datum Commissiedocument</text:span>: 27 juli 2011
               </text:p>
      <text:p text:style-name="algemeen"><text:span text:style-name="cur">Nr. Commissiedocument</text:span>: COM(2011)445
               </text:p>
      <text:p text:style-name="alineagroep"><text:span text:style-name="cur">Prelex</text:span>: 
                  </text:p>
      <text:p text:style-name="alineagroep.end">http://eur-lex.europa.eu/LexUriServ/LexUriServ.do?uri=COM:2011:0445:FIN:NL:PDF</text:p>
      <text:p text:style-name="algemeen"><text:span text:style-name="cur">Nr. Impact Assessment Commissie en Opinie Impact Assessment Board: </text:span> SEC(2011)937 en SEC(2011)938
               </text:p>
      <text:p text:style-name="algemeen"><text:span text:style-name="cur">Behandelingstraject Raad</text:span>: Op 9 september 2011 beginnen de raadswerkgroepen over dit onderwerp. Waarschijnlijk wordt het voorstel in de JBZ-Raad van
                  22 en 23 september 2011 door de Commissie in de Raad gepresenteerd.
               </text:p>
      <text:p text:style-name="algemeen"><text:span text:style-name="cur">Eerstverantwoordelijk ministerie</text:span>: Ministerie van Veiligheid en Justitie
               </text:p>
      <text:p text:style-name="tussenkop"><text:span text:style-name="tussenkop_cur">Rechtsbasis, besluitvormingsprocedure Raad, rol Europees Parlement, gedelegeerde en/of uitvoeringshandelingen</text:span></text:p>
      <text:p text:style-name="tussenkop"><text:span text:style-name="tussenkop_cur">a) Rechtsbasis</text:span></text:p>
      <text:p text:style-name="algemeen">Artikel 81, lid 2, onder a), e) en f) VWEU</text:p>
      <text:p text:style-name="tussenkop"><text:span text:style-name="tussenkop_cur">b) Besluitvormingsprocedure Raad en rol Europees Parlement</text:span></text:p>
      <text:p text:style-name="algemeen">Gewone wetgevingsprocedure (gekwalificeerde besluitvorming in de Raad, medebeslissing Europees Parlement).</text:p>
      <text:p text:style-name="tussenkop"><text:span text:style-name="tussenkop_cur">c)  Gedelegeerde en/of uitvoeringshandelingen</text:span></text:p>
      <text:p text:style-name="algemeen">De Commissie krijgt op grond van het voorstel de bevoegdheid om gedelegeerde handelingen vast te stellen betreffende de wijziging
                  van de bijlagen.
               </text:p>
      <text:h text:outline-level="2" text:style-name="divisiekop1">2. Samenvatting BNC-fiche
               </text:h>
      <text:p text:style-name="tussenkop"><text:span text:style-name="tussenkop_cur">– Korte inhoud voorstel</text:span></text:p>
      <text:p text:style-name="algemeen">Het voorstel stelt een nieuwe en zelfstandige Europese procedure voor grensoverschrijdend conservatoir beslag op bankrekeningen
                  in, die als alternatief moet bestaan voor de nationale procedures. In het voorstel is zowel de procedure voor het uitvaardigen
                  van het Europees bevel als de tenuitvoerlegging hiervan geregeld. Een ander belangrijk aspect in het voorstel is dat lidstaten
                  worden verplicht om een mechanisme in te voeren om informatie te verkrijgen over de rekening(en) van de schuldenaar. Verder
                  bepaalt het voorstel dat als in het land van herkomst een uitvoerbare beslissing is gegeven, een Europees bevel tot conservatoir
                  beslag ook verzocht kan worden aan de bevoegde autoriteit in het land van tenuitvoerlegging (in NL: de gerechtsdeurwaarder),
                  en dat de bank tegen wie het beslagbevel zich richt binnen enkele dagen uitsluitsel moet geven over of het beslag doel heeft
                  getroffen. Ook regelt het voorstel dat als een verzoek voor een Europees bevel tot conservatoir beslag aanhangig is bij een
                  andere rechter dan de rechter die oordeelt over de hoofdzaak, deze rechters rechtstreeks of via het contactpunt van het Europees
                  Justitieel Netwerk informatie moeten uitwisselen over alle relevante omstandigheden in de zaak.
               </text:p>
      <text:p text:style-name="tussenkop"><text:span text:style-name="tussenkop_cur">– Bevoegdheidsvaststelling en subsidiariteits- en proportionaliteitsoordeel</text:span></text:p>
      <text:p text:style-name="algemeen">Nederland kan zich in grote lijnen vinden in het positieve oordeel van de Commissie inzake de subsidiariteit en de proportionaliteit
                  van het voorstel.
               </text:p>
      <text:p text:style-name="tussenkop"><text:span text:style-name="tussenkop_cur">– Implicaties/risico’s/kansen</text:span></text:p>
      <text:p text:style-name="alineagroep">Op grond van het voorstel moeten banken binnen enkele dagen informatie geven over de doeltreffendheid van een beslag (naar
                     Nederlands recht hebben zij vier weken) en er zal een mechanisme moeten worden ingevoerd waarbij de bevoegde autoriteit in
                     de lidstaat van tenuitvoerlegging informatie kan verkrijgen over de bankrekeningen van de schuldenaar. Dit kan leiden tot
                     extra administratieve lasten voor de banken, afhankelijk van de verdere uitwerking van het voorstel in de fase van de besluitvorming.
                  </text:p>
      <text:p text:style-name="alineagroep.end">Verder is de mogelijkheid dat ook de gerechtsdeurwaarder een dergelijk conservatoir beslag bevel moet kunnen afgeven lastig
                     uitvoerbaar, omdat het treffen van voorlopige maatregelen naar Nederlands recht bij uitstek een taak van de rechter is.
                  </text:p>
      <text:p text:style-name="tussenkop"><text:span text:style-name="tussenkop_cur">– Nederlandse positie en eventuele acties</text:span></text:p>
      <text:p text:style-name="algemeen">Het Nederlandse kabinet is in het algemeen voorzichtig positief over het voorstel. Aandachtspunten zijn de mogelijkheid in
                  het voorstel dat als er in het land van herkomst al een uitvoerbare beslissing is, ook de gerechtsdeurwaarder over een verzoek
                  om een Europees conservatoir beslag bevel zou moeten kunnen beslissen. Dit strookt niet met de Nederlandse benadering waarin
                  het treffen van bewarende maatregelen een taak van de rechter is. Ook de voorziene verplichting tot het verstekken van inlichtingen
                  over individuele rekeningen zonder dat er al beslag is gelegd, verdient een nadere kritische bestudering voordat hierover
                  een definitief standpunt kan worden ingenomen. De informatie-uitwisseling over individuele zaken door tussenkomst van EJN-contactpunten
                  kan wat Nederland betreft worden geschrapt, omdat dit een grote administratieve last veroorzaakt voor de gerechten en de overheid
                  en raakt aan de grenzen van de privacy.
               </text:p>
      <text:h text:outline-level="2" text:style-name="divisiekop1">3. Samenvatting voorstel
               </text:h>
      <text:p text:style-name="tussenkop"><text:span text:style-name="tussenkop_cur">– Inhoud voorstel</text:span></text:p>
      <text:p text:style-name="alineagroep">Het voorstel zal een nieuwe en zelfstandige Europese procedure voor grensoverschrijdend conservatoir beslag op bankrekeningen
                     instellen, waardoor een schuldeiser kan vermijden dat het geld van de schuldenaar op een bankrekening in de Europese Unie
                     wordt overgemaakt of afgehaald. De Europese procedure zal als een alternatief voor de bestaande procedures uit het nationale
                     recht ter beschikking staan van burgers en ondernemingen. Het voorstel regelt de procedure voor het uitvaardigen van het Europees
                     bevel tot conservatoir beslag op bankrekeningen alsook de tenuitvoerlegging ervan door de bank waar de betrokken rekening
                     wordt aangehouden. Het Europees bevel tot conservatoir beslag zal alleen bewarend van aard zijn; dat wil zeggen dat met dat
                     bevel de rekening van de schuldenaar alleen wordt geblokkeerd en dat daarmee geen geld aan de schuldeiser kan worden betaald.
                  </text:p>
      <text:p text:style-name="alineagroep.end">De belangrijkste aspecten van het voorstel zijn:</text:p>
      <text:list text:style-name="list-style-2">
        <text:list-item text:start-value="1">
          <text:p text:style-name="list.start">Het voorstel geldt in burgerlijke en handelszaken en is beperkt tot situaties met grensoverschrijdende gevolgen. De uitsluitingen
                           van het toepassingsgebied stemmen grotendeels overeen met die van de verordening Brussel I.
                        </text:p>
        </text:list-item>
        <text:list-item text:start-value="2">
          <text:p text:style-name="list.cont">Gelet op de moeilijkheden die de schuldeiser zou kunnen ondervinden om informatie over de rekening(en) van de schuldenaar
                           te verkrijgen, verplicht het voorstel de lidstaten om een mechanisme vast te stellen dat dit vergemakkelijkt. Het voorstel
                           laat de lidstaten de keuze tussen twee verschillende mechanismen: de lidstaten kunnen voorzien in een bevel tot bekendmaking
                           op grond waarvan alle banken op hun grondgebied verplicht worden te melden of de schuldenaar bij hen een rekening aanhoudt,
                           of zij kunnen hun tenuitvoerleggingsautoriteiten toegang verlenen tot informatie waarover de overheid, onder meer in registers,
                           beschikt.
                        </text:p>
        </text:list-item>
        <text:list-item text:start-value="3">
          <text:p text:style-name="list.cont">De in het kader van het voorstel in een lidstaat uitgevaardigde bevelen tot conservatoir beslag op bankrekeningen zullen automatisch
                           in een andere lidstaat worden erkend en ten uitvoer gelegd zonder dat daarvoor een bijzondere procedure is vereist.
                        </text:p>
        </text:list-item>
        <text:list-item text:start-value="4">
          <text:p text:style-name="list.cont">Een Europees bevel tot conservatoir beslag op bankrekeningen met werking in rem (hetgeen wil zeggen dat het op de bankrekening
                           is gericht en niet op de schuldenaar persoonlijk) wordt ten uitvoer gelegd door betekening of kennisgeving ervan door de bevoegde
                           autoriteit in de lidstaat van tenuitvoerlegging aan de bank of banken waarbij de betrokken rekeningen worden aangehouden en
                           waarop de verplichting rust het bevel uit te voeren. Als het gerecht gelegen is in dezelfde lidstaat als die van de bank,
                           wordt de betekening of kennisgeving beheerst door het nationale recht. Als het om een grensoverschrijdende betekening of kennisgeving
                           gaat, dient dit te gebeuren overeenkomstig Verordening (EG) nr. 1393/2007 met een belangrijke wijziging wat de methode van
                           betekening of kennisgeving betreft: de stukken die moeten worden betekend of waarvan kennis moet worden gegeven, worden door
                           het gerecht van oorsprong of door de eiser rechtstreeks naar de bevoegde autoriteit in de lidstaat van tenuitvoerlegging verzonden,
                           die op haar beurt zorgt voor de betekening of kennisgeving ervan aan de bank of de verweerder.
                        </text:p>
        </text:list-item>
        <text:list-item text:start-value="5">
          <text:p text:style-name="list.cont">Als in het land van herkomst een uitvoerbare beslissing is gegeven, kan een Europees bevel tot conservatoir beslag ook verzocht
                           worden aan de bevoegde autoriteit (in NL: de gerechtsdeurwaarder) in het land van tenuitvoerlegging.
                        </text:p>
        </text:list-item>
        <text:list-item text:start-value="6">
          <text:p text:style-name="list.cont">De bank tegen wie het Europees bevel zich richt moet volgens het voorstel binnen enkele dagen uitsluitsel geven over of het
                           beslag doel heeft getroffen.
                        </text:p>
        </text:list-item>
        <text:list-item text:start-value="7">
          <text:p text:style-name="list.cont">Als een verzoek voor een Europees bevel tot conservatoir beslag aanhangig is bij een andere rechter dan de rechter die oordeelt
                           over de hoofdzaak, moeten deze rechters rechtstreeks of via het contactpunt van het Europees Justitieel Netwerk informatie
                           uitwisselen over alle relevante omstandigheden in de zaak.
                        </text:p>
        </text:list-item>
        <text:list-item text:start-value="8">
          <text:p text:style-name="list.end">Vragen over niet voor beslag vatbare bedragen, beslag op gezamenlijke rekeningen of de rangorde van het beslag worden grotendeels
                           overgelaten aan het nationale recht.
                        </text:p>
        </text:list-item>
      </text:list>
      <text:p text:style-name="tussenkop"><text:span text:style-name="tussenkop_cur">– Impact assessment Commissie</text:span></text:p>
      <text:p text:style-name="alineagroep">De algemene doelstelling van het voorstel is het vereenvoudigen van de inning van grensoverschrijdende schuldvorderingen voor
                     burgers en bedrijven (met name kleine en middelgrote ondernemingen). De specifieke doelstelling is het vergroten van de doeltreffendheid
                     van de procedure voor grensoverschrijdende tenuitvoerlegging. Om deze doelstellingen te bereiken zijn drie opties bekeken:
                     1) een status quo na herziening van verordening Brussel I, 2) de invoering van een Europees bevel tot conservatoir beslag
                     op bankrekeningen, en 3) harmonisatie van de nationale regels inzake conservatoir beslag op bankrekeningen. Uit de impact
                     assessment is gebleken dat invoering van een Europees bevel tot conservatoir beslag op bankrekeningen de voorkeur heeft.
                  </text:p>
      <text:p text:style-name="alineagroep">Met het Europese bevel wordt de algemene doelstelling bereikt, doordat het eenvoudiger wordt gemaakt een bevel tot conservatoir
                     beslag te verkrijgen waardoor de inning van de grensoverschrijdende schuldvordering wordt gewaarborgd. De specifieke beleidsdoelstellingen
                     worden in aanzienlijke mate bereikt. De schuldeiser wordt in staat gesteld om gebruik te maken van een efficiënte en uniforme
                     Europese procedure onder voor alle EU-lidstaten gelijke voorwaarden.
                  </text:p>
      <text:p text:style-name="alineagroep.end">Het voorstel zal volgens de impact assessment een positief economisch effect hebben en bijdragen tot een vermindering van
                     het totale bedrag van 55 miljard euro aan oninbare vorderingen. Ondernemingen zouden de inning kunnen realiseren van een extra
                     bedrag aan oninbare vorderingen van 373 tot 600 miljoen euro per jaar, zodat het totale bedrag van 679 miljoen tot 1,2 miljard
                     euro aan door een bevel tot conservatoir beslag zeker gestelde oninbare vorderingen na verloop van tijd zou worden vergroot
                     tot een bedrag van 1,12 tot 2 miljard euro per jaar. Naar schatting zouden de kostenbesparingen voor ondernemingen die zich
                     thans met grensoverschrijdende handel bezighouden jaarlijks tussen de 81,9 en 149 miljoen euro bedragen. Het gevaar bestaat
                     dat de toename van het aantal Europese bevelen tot conservatoir beslag een negatief economisch gevolg voor banken heeft, aangezien
                     zij thans geen kosten in rekening mogen brengen voor de uitvoering van de maatregel.
                  </text:p>
      <text:h text:outline-level="2" text:style-name="divisiekop1">4. Bevoegdheidsvaststelling en subsidiariteits- en proportionaliteitsoordeel
               </text:h>
      <text:p text:style-name="tussenkop"><text:span text:style-name="tussenkop_cur">a) Bevoegdheid</text:span></text:p>
      <text:p text:style-name="algemeen">Artikel 81, lid 2, onder a), e) en f) VWEU</text:p>
      <text:p text:style-name="tussenkop"><text:span text:style-name="tussenkop_cur">b)  Subsidiariteits- en proportionaliteitsoordeel</text:span></text:p>
      <text:p text:style-name="algemeen">Nederland kan zich in grote lijnen vinden in het positieve oordeel van de Commissie inzake de subsidiariteit en de proportionaliteit
                  van het voorstel. De in het voorstel geschetste problemen hebben een grensoverschrijdend karakter, waardoor een voorstel van
                  de Commissie voldoet aan het subsidiariteitsbeginsel. Ook de proportionaliteit is gewaarborgd, doordat niet is gekozen voor
                  harmonisatie van de nationale regels, maar een alternatief bestaande naast de nationale regels inzake conservatoir beslag.
               </text:p>
      <text:p text:style-name="tussenkop"><text:span text:style-name="tussenkop_cur">c)  Nederlands oordeel over de voorstellen op het gebied van gedelegeerde en/of uitvoeringshandelingen</text:span></text:p>
      <text:p text:style-name="algemeen">Nederland heeft geen bezwaar tegen gedelegeerde handelingen betreffende de wijziging van bijlagen op voorwaarde dat deze beperkt
                  blijven tot technische wijzigingen.
               </text:p>
      <text:h text:outline-level="2" text:style-name="divisiekop1">5. Financiële implicaties, gevolgen voor regeldruk en administratieve lasten
               </text:h>
      <text:p text:style-name="tussenkop"><text:span text:style-name="tussenkop_cur">a) Consequenties EU-begroting</text:span></text:p>
      <text:p text:style-name="algemeen">N.v.t.</text:p>
      <text:p text:style-name="tussenkop"><text:span text:style-name="tussenkop_cur">b) Financiële consequenties (incl. personele) voor rijksoverheid en/of decentrale overheden</text:span></text:p>
      <text:p text:style-name="alineagroep">Er zal sprake zijn van:</text:p>
      <text:list text:style-name="list-style-3">
        <text:list-item>
          <text:p text:style-name="list.start">geringe kosten voor bijscholing van rechters en betrokken ambtenaren;
                        </text:p>
        </text:list-item>
        <text:list-item>
          <text:p text:style-name="list.cont">wetgevingskosten voor een uitvoeringswet;
                        </text:p>
        </text:list-item>
        <text:list-item>
          <text:p text:style-name="list.end">kosten voor vergaren en uitwisselen informatie over concrete zaken via contactpunten van het Europees Justitieel Netwerk.
                        </text:p>
        </text:list-item>
      </text:list>
      <text:p text:style-name="alineagroep.end">Eventuele nationale financiële gevolgen dienen te worden ingepast op de begroting van de beleidsverantwoordelijke departementen,
                     conform de gangbare regels over budgetdiscipline.
                  </text:p>
      <text:p text:style-name="tussenkop"><text:span text:style-name="tussenkop_cur">c) Financiële consequenties (incl. personele) voor bedrijfsleven en burger</text:span></text:p>
      <text:p text:style-name="alineagroep">Volgens het impact assessment zal het voorstel een positief economisch effect hebben en bijdragen tot een vermindering van
                     het totale bedrag van 55 miljard euro aan oninbare vorderingen. Naar schatting zouden de kostenbesparingen voor ondernemingen
                     die zich thans met grensoverschrijdende handel bezighouden jaarlijks tussen de 81,9 en 149 miljoen euro bedragen.
                  </text:p>
      <text:p text:style-name="alineagroep">Een schatting van het economische effect voor Nederland is pas te maken als de verordening is vastgesteld. De schattingen
                     van de Europese Commissie in het impact assessment lijken erg positief ingeschat. Wel is duidelijk dat de verordening een
                     positief economisch effect zal hebben voor schuldeisers die in het buitenland beslag willen leggen, aangezien het eenvoudiger
                     zal worden om grensoverschrijdende vorderingen te innen. In de meeste andere lidstaten is het leggen van conservatoir beslag
                     namelijk lastiger dan in Nederland. De mogelijkheid om in elke lidstaat met een Europees beslagbevel beslag te kunnen leggen,
                     betekent voor hen dus een lastenvermindering.
                  </text:p>
      <text:p text:style-name="alineagroep">Voor beslagen die in Nederland moeten worden gelegd, geldt dat het Nederlandse conservatoir beslag wat eenvoudiger lijkt te
                     verkrijgen dan een Europese beslagbevel op grond van de verordening. In hoeverre buitenlandse schuldeisers straks in hun eigen
                     land een Europees beslagbevel proberen te krijgen voor beslaglegging in Nederland (in plaats van hier een verlof tot het leggen
                     van conservatoir beslag te vragen), valt daarom niet te voorspellen.
                  </text:p>
      <text:p text:style-name="alineagroep">Toename van het aantal bevelen tot conservatoir beslag zal een negatief economisch gevolg voor banken hebben, omdat zij volgens
                     het voorstel binnen enkele dagen informatie moeten geven over de doeltreffendheid van een beslag (naar Nederlands recht hebben
                     zij vier weken) en zij thans geen kosten in rekening mogen brengen voor de uitvoering van de maatregel.
                  </text:p>
      <text:p text:style-name="alineagroep.end">Ook zal er op grond van het voorstel een mechanisme moeten worden ingevoerd waarbij de bevoegde autoriteit in de lidstaat
                     van tenuitvoerlegging informatie kan verkrijgen over de bankrekeningen van de schuldenaar. Dit kan leiden tot extra kosten
                     voor de banken.
                  </text:p>
      <text:p text:style-name="tussenkop"><text:span text:style-name="tussenkop_cur">d) Gevolgen voor regeldruk/administratieve lasten voor rijksoverheid, decentrale overheden, bedrijfsleven en burger</text:span></text:p>
      <text:p text:style-name="alineagroep">Voor de rijksoverheid en decentrale overheden kan er sprake zijn van geringe kosten voor bijscholing en uitvoeringskosten.
                     Verder zorgt de informatie-uitwisseling over zaken door tussenkomst van EJN-contactpunten voor een vermeerdering van de administratieve
                     lasten voor de gerechten en de overheid. Onvoorziene stijgingen van de administratieve lasten dienen te worden gecompenseerd
                     door het beleidsverantwoordelijke departement, waarbij compensaties zoveel mogelijk dienen te geschieden binnen het domein
                     waarin de tegenvaller plaatsvindt.
                  </text:p>
      <text:p text:style-name="alineagroep.end">Voor banken geldt dat dit voorstel zal zorgen voor een vermeerdering van de administratieve lasten. Ten eerste doordat banken
                     op grond van het voorstel binnen enkele dagen informatie moeten geven over de doeltreffendheid van een beslag (naar Nederlands
                     nationaal recht hebben zij vier weken). Verder zal er een mechanisme moeten worden ingevoerd waarbij de bevoegde autoriteit
                     in de lidstaat van tenuitvoerlegging informatie kan verkrijgen over de bankrekeningen van de schuldenaar.
                  </text:p>
      <text:h text:outline-level="2" text:style-name="divisiekop1">6. Implicaties juridisch
               </text:h>
      <text:p text:style-name="tussenkop"><text:span text:style-name="tussenkop_cur">a) Consequenties voor nationale en decentrale regelgeving en/of sanctionering beleid (inclusief  toepassing van de lex silencio
                     positivo)</text:span></text:p>
      <text:p text:style-name="algemeen">Het voorstel heeft gevolgen voor nationale wetgeving door de invoering van de mogelijkheid om inlichtingen te krijgen over
                  het bestaan van bankrekeningen op naam van bepaalde individuele personen en de voorgestelde bevoegdheid van de gerechtsdeurwaarder
                  om een bevel tot conservatoir beslag af te geven als er al een in het land van herkomst uitvoerbare beslissing ligt. Hiervoor
                  zal een uitvoeringswet nodig zijn.
               </text:p>
      <text:p text:style-name="tussenkop"><text:span text:style-name="tussenkop_cur">b) Voorgestelde implementatietermijn (bij richtlijnen), dan wel voorgestelde datum inwerkingtreding (bij verordeningen en
                     beschikkingen) met commentaar t.a.v. haalbaarheid</text:span></text:p>
      <text:p text:style-name="algemeen">Deze verordening treedt in werking op de twintigste dag volgend op die van haar bekendmaking in het Publicatieblad van de
                  Europese Unie en wordt 24 maanden daarna van toepassing. De lidstaten dienen na 12 maanden na inwerkingtreding van de verordening
                  bepaalde informatie aan de Commissie te verschaffen, zoals welke autoriteit in Nederland bevoegd is om een bevel uit te vaardigen
                  en ten uitvoer te leggen.
               </text:p>
      <text:p text:style-name="tussenkop"><text:span text:style-name="tussenkop_cur">c) Wenselijkheid evaluatie-/horizonbepaling</text:span></text:p>
      <text:p text:style-name="algemeen">In het voorstel is bepaald dat uiterlijk vijf jaar na de datum waarop deze verordening van toepassing wordt, de Commissie
                  bij het Europees Parlement, de Raad en het Europees Economisch en Sociaal Comité een verslag indient over de toepassing van
                  deze verordening. Dat verslag bevat een beoordeling van de werking van de procedure en de tenuitvoerlegging in de lidstaten.
                  Deze evaluatie door de Commissie is wenselijk.
               </text:p>
      <text:h text:outline-level="2" text:style-name="divisiekop1">7. Implicaties voor uitvoering en handhaving
               </text:h>
      <text:p text:style-name="tussenkop"><text:span text:style-name="tussenkop_cur">a) Uitvoerbaarheid</text:span></text:p>
      <text:p text:style-name="algemeen">Doordat gekozen is voor een Europees bevel tot conservatoir beslag op bankrekeningen (in plaats van harmonisatie) en er sprake
                  is van tenuitvoerlegging door een gerechtsdeurwaarder in het land van tenuitvoerlegging, is het voorstel grotendeels uitvoerbaar.
                  De mogelijkheid dat ook de gerechtsdeurwaarder zelf een dergelijk conservatoir beslag bevel moet kunnen afgeven sluit niet
                  aan bij het Nederlandse systeem  omdat het treffen van voorlopige maatregelen naar Nederlands recht bij uitstek een taak van
                  de rechter is.
               </text:p>
      <text:p text:style-name="tussenkop"><text:span text:style-name="tussenkop_cur">b) Handhaafbaarheid</text:span></text:p>
      <text:p text:style-name="algemeen">Het voorstel is handhaafbaar.</text:p>
      <text:h text:outline-level="2" text:style-name="divisiekop1">8. Implicaties voor ontwikkelingslanden
               </text:h>
      <text:p text:style-name="algemeen">Geen</text:p>
      <text:h text:outline-level="2" text:style-name="divisiekop1">9. Nederlandse positie
               </text:h>
      <text:p text:style-name="algemeen">Het kabinet is in het algemeen voorzichtig positief over het voorstel. Bij de voorbereiding van het voorstel is er in 2006
                  een Groenboek aangenomen door de Commissie. In de openbare raadpleging naar aanleiding hiervan heeft Nederland aangegeven
                  dat zij niets voelt voor een Europese regeling van beslag op bankrekeningen, omdat dit ten koste zou kunnen gaan van bestaande
                  nationale effectieve systemen voor het leggen van conservatoir beslag. Het minst bezwaarlijk voor Nederland zou een regeling
                  zijn waardoor een afgegeven beslagverlof uit een lidstaat via een verlof tot tenuitvoerlegging in een andere lidstaat door
                  de daar bevoegde beslaginstanties kan worden uitgevoerd. In het voorstel is hieraan tegemoet gekomen doordat voorzien is in
                  tussenkomst van de tenuitvoerleggende instantie in de lidstaat waar het beslag moet worden gelegd. Er is gekozen voor een
                  Europese regeling die bestaat als alternatief voor de nationale regeling. Aandachtspunten zijn de mogelijkheid in het voorstel
                  dat als er in het land van herkomst al een uitvoerbare beslissing is, ook de gerechtsdeurwaarder over een verzoek om een Europees
                  conservatoir beslag bevel zou moeten kunnen beslissen. Dit strookt niet met de Nederlandse benadering waarin het treffen van
                  bewarende maatregelen een taak van de rechter is. Ook de voorziene verplichting tot het verstekken van inlichtingen over individuele
                  rekeningen zonder dat er al beslag is gelegd, verdient een nadere kritische bestudering voordat hierover een definitief standpunt
                  kan worden ingenomen. De informatie-uitwisseling over individuele zaken door tussenkomst van EJN-contactpunten kan wat Nederland
                  betreft worden geschrapt, omdat dit een grote administratieve last veroorzaakt voor de gerechten en de overheid en raakt aan
                  de grenzen van de privacy. Verder zal Nederland kritisch kijken naar de termijnen in de verordening, in het bijzonder naar
                  de termijn waarbinnen de bank informatie moet geven over de doeltreffendheid van het beslag. Deze termijn is in het Nederlands
                  recht vier weken en op grond van de verordening slechts enkele dagen, hetgeen erg kort lijkt. Ook zal kritisch gekeken worden
                  naar de verplichting voor banken om vooraf informatie te verstrekken over rekeninghouders. De inzet van het kabinet hierbij
                  zal zijn om de toename van de administratieve lasten voor banken zoveel mogelijk te beperk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2 112, Nr. 121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