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5
                  </text:p>
          </table:table-cell>
          <table:table-cell office:value-type="string" table:number-columns-spanned="2" table:style-name="parlementair.kopcel_last">
            <text:p text:style-name="headtable.stuktitel"> BRIEF VAN STAATSSECRETARIS VAN BUITENLANDSE ZAKEN
            </text:p>
            <text:p text:style-name="headtable.datum"/>
          </table:table-cell>
          <table:covered-table-cell/>
        </table:table-row>
      </table:table>
      <text:p text:style-name="algemeen">Aan de Voorzitter van de Tweede Kamer der Staten-Generaal</text:p>
      <text:p text:style-name="algemeen">Den Haag, 12 september 2011</text:p>
      <text:p text:style-name="algemeen">Overeenkomstig de bestaande afspraken heb ik de eer u hierbij 6 fiches aan te bieden dat werd opgesteld door de werkgroep
                  Beoordeling Nieuwe Commissievoorstellen (BNC).
               </text:p>
      <text:list text:style-name="list-style-1">
        <text:list-item>
          <text:p text:style-name="list.start">Fiche 1: mededeling Rio+20: Naar een mondiale groene economie en betere governance (Kamerstuk 22 112, nr. 1214)
                     </text:p>
        </text:list-item>
        <text:list-item>
          <text:p text:style-name="list.cont">Fiche 2: mededeling fraudebestrijdingsstrategie van de Commissie
                     </text:p>
        </text:list-item>
        <text:list-item>
          <text:p text:style-name="list.cont">Fiche 3: verordening conservatoir beslag op bankrekeningen (Kamerstuk 22 112, nr. 1216)
                     </text:p>
        </text:list-item>
        <text:list-item>
          <text:p text:style-name="list.cont">Fiche 4: richtlijn voorstel betreffende pleziervaartuigen en waterscooters  (Kamerstuk 22112, nr. 1217)
                     </text:p>
        </text:list-item>
        <text:list-item>
          <text:p text:style-name="list.cont">Fiche 5: richtlijn kapitaaleisenraamwerk Banken en Beleggingsondernemingen (CRD IV) (Kamerstuk 22 112, nr. 1218)
                     </text:p>
        </text:list-item>
        <text:list-item>
          <text:p text:style-name="list.end">Fiche 6: mededeling Europese agenda voor integratie van onderdanen uit derde landen (Kamerstuk 22 112, nr. 1219)
                     </text:p>
        </text:list-item>
      </text:list>
      <text:p text:style-name="ondertekening">De staatssecretaris van Buitenlandse Zaken,</text:p>
      <text:p text:style-name="ondertekening.end">H. P. M. Knapen </text:p>
      <text:p text:style-name="hardreturn"/>
      <text:h text:outline-level="2" text:style-name="algemeen_kop">Fiche: mededeling fraudebestrijdingsstrategie van de Commissie
               </text:h>
      <text:h text:outline-level="3" text:style-name="divisiekop1">1. Algemene gegevens
               </text:h>
      <text:p text:style-name="algemeen"><text:span text:style-name="cur">Titel voorstel</text:span>: Mededeling van de Commissie aan het Europees Parlement, de Raad, het Europees Economisch en Sociaal Comité en het Comité
                  van de Regio’s over de fraudebestrijdingsstrategie van de Commissie
               </text:p>
      <text:p text:style-name="algemeen"><text:span text:style-name="cur">Datum Commissiedocument:</text:span> 24 juni 2011
               </text:p>
      <text:p text:style-name="algemeen"><text:span text:style-name="cur">Nr. Commissiedocument:</text:span> COM (2011) 376
               </text:p>
      <text:p text:style-name="algemeen"><text:span text:style-name="cur">Pre-lex</text:span>: http://eur-lex.europa.eu/LexUriServ/LexUriServ.do?uri=COM:2010:0376:FIN:NL:PDF
               </text:p>
      <text:p text:style-name="algemeen"><text:span text:style-name="cur">Nr. impact assessment Commissie en Opinie Impact-assessment Board</text:span>: N.v.t.
               </text:p>
      <text:p text:style-name="algemeen"><text:span text:style-name="cur">Behandelingstraject Raad</text:span>: Werkgroep Fraudebestrijding, Coreper, ECOFIN
               </text:p>
      <text:p text:style-name="algemeen"><text:span text:style-name="cur">Eerstverantwoordelijk ministerie</text:span>: Ministerie van Veiligheid en Justitie in nauwe samenwerking met het Ministerie van Financiën
               </text:p>
      <text:h text:outline-level="3" text:style-name="divisiekop1">2. Essentie voorstel
               </text:h>
      <text:p text:style-name="algemeen">Met de onderhavige mededeling doet de Commissie voorstellen om de financiële fraudebestrijdingsstrategie van de Europese Unie
                  te verbeteren en te moderniseren, zowel aan de ontvangsten- als aan de uitgavenzijde van de begroting. De fraudebestrijdingsstrategie
                  vult onlangs gepresenteerde initiatieven<text:note text:id="ID-129463-d28e221" text:note-class="footnote"><text:note-citation text:label="1">1</text:note-citation><text:note-body><text:p> Zie het voorstel van de Commisie tot wijziging van het rechtskader van OLAF, COM(2011)135 en voor het BNC-fiche terzake TK,
                  2010–2011, 22 112, nr. 1177. Zie ook de Mededeling van de Commissie over de bescherming van de financiële belangen van de EU via het strafrecht en door
                  administratieve onderzoeken, COM (2011) 293 en het BNC-fiche terzake, TK, 2010–2011, 22 112, nr. 1193. En zie tot slot de Mededeling van de Commissie over corruptiebestrijding in de EU, COM(2011) 308. Verder heeft de Commissie
                  een voorstel voor herziening van het wettelijk kader voor ontnemingswetgeving aangekondigd.
               </text:p></text:note-body></text:note> van de Commissie aan, maar richt zich verder vooral op interne, dat wil zeggen primair de diensten van de Commissie zelf
                  regarderende, maatregelen ter voorkoming en bestrijding van fraude. De Commissie wil fraudebestrijdingmaatregelen die aansluiten
                  bij de simplificatie van EU-regels en zet in op kosteneffectiviteit en proportionaliteit. Fraudebestrijding vormt een onderdeel
                  van de controles op transacties om de rechtmatigheid daarvan te verzekeren. De anti-fraude strategie hoeft daarom volgens
                  de Commissie niet te leiden tot extra controlelagen.
               </text:p>
      <text:p text:style-name="algemeen">De belangrijkste beginselen en prioriteiten van de mededeling zijn: ethiek, meer transparantie, fraudepreventie, doeltreffende
                  onderzoekscapaciteit, sancties en terugvorderingen, en een goede samenwerking tussen de verschillende Directoraten-Generaal
                  van de Commissie enerzijds en tussen de Europese Unie en de verantwoordelijke nationale autoriteiten anderzijds.
               </text:p>
      <text:p text:style-name="algemeen">De Commissie vindt dat bij fraudepreventie een hoge prioriteit gegeven dient te worden aan:</text:p>
      <text:list text:style-name="list-style-2">
        <text:list-item>
          <text:p text:style-name="list.start">adequate anti-fraude bepalingen in Commissievoorstellen voor «spending programmes». Effectieve fraudebestrijding begint namelijk
                        al bij het ontwerpen van voorstellen. Daarom wordt hiertoe voortaan een analyse van de risico’s op fraude opgenomen in haalbaarheidsstudies
                        en impactanalyses. In de implementatiefase wordt fraude bestreden met kosteneffectieve en «risk based» monitoring en control
                        in combinatie met ontwikkeling en implementatie van anti-fraude strategieën op «Commission Service Level»,
                     </text:p>
        </text:list-item>
        <text:list-item>
          <text:p text:style-name="list.cont">de herziening van voorschriften inzake publieke aanbestedingsrichtlijnen omwille van simplificatie en het terugdringen van
                        fraude met aanbestedingen,
                     </text:p>
        </text:list-item>
        <text:list-item>
          <text:p text:style-name="list.end">uitwisseling van «good practices», voorlichting en opleiding gericht op onderkenning van potentiële fraude en fraudebestrijding
                        en betere bescherming van klokkenluiders.
                     </text:p>
        </text:list-item>
      </text:list>
      <text:p text:style-name="algemeen">Voor wat monitoring en rapportage over genomen anti-fraude maatregelen betreft, stelt de Commissie voor hierover expliciet
                  te gaan rapporteren in de jaarlijkse activiteitenrapporten van de Directoraten-Generaal binnen de Commissie.
               </text:p>
      <text:p text:style-name="algemeen">Ter toelichting, in 2009 hebben de lidstaten voor een bedrag van 279,8 miljoen € aan vermoede gevallen van fraude met door
                  hen beheerd EU-geld gemeld<text:note text:id="ID-129463-d28e261" text:note-class="footnote"><text:note-citation text:label="2">2</text:note-citation><text:note-body><text:p> COM(2010)382, p. 6. </text:p></text:note-body></text:note>. Dit bedrag is enkel een indicator. Het verwijst naar een vroeg stadium, nadat het onderzoek naar de onregelmatigheden werd
                  geopend op grond van een eerste vermoeden van een strafbaar feit.
               </text:p>
      <text:h text:outline-level="3"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de gevolgen in op het gebied van regeldruk en administratieve lasten?
               </text:h>
      <text:p text:style-name="algemeen">De Commissie kondigt in de mededeling nog geen concrete wet- en regelgeving aan, zodat nog geen standpunt kan worden ingenomen
                  met betrekking tot de in de aanhef van dit punt bedoelde aspecten. Wel bevestigt zij dat volgens artikel 325, VWEU de Commissie
                  en de lidstaten fraude en alle andere onwettige activiteiten waardoor de financiële belangen van de EU worden geschaad, moeten
                  bestrijden. Daarnaast geeft de Commissie aan dat de EU de EU-begroting uitvoert volgens de beginselen voor goed financieel
                  beheer (artikel 317, WEU). Daartoe nemen de diensten van de Europese Commissie de nodige maatregelen om te garanderen dat
                  fraude en onregelmatigheden worden voorkomen of opgespoord.
               </text:p>
      <text:p text:style-name="algemeen">De Commissie kondigt binnen de bestaande wetgeving wel een aantal activiteiten aan, die naar verwachting impact hebben op
                  de lidstaten en die op termijn wellicht nieuwe wetgeving vereisen of in ieder geval verduidelijking behoeven, met name de
                  volgende:
               </text:p>
      <text:list text:style-name="list-style-3">
        <text:list-item>
          <text:p text:style-name="list.start">de Commissie wil een EU-breed anti-corruptie rapportage mechanisme gaan inrichten, dat gebruikt gaat worden voor de periodieke
                        beoordeling van lidstaten (EU Anti-Corruption Report), en
                     </text:p>
        </text:list-item>
        <text:list-item>
          <text:p text:style-name="list.end">de Commissie zal – met de intentie een level-playing field te garanderen – gaan beoordelen of de financiële en administratieve
                        sancties die de lidstaten opleggen onder nationale wetgeving effectief, proportioneel en afschrikwekkend genoeg zijn. De Commissie
                        zal in dit kader mogelijk ook wetgevende initiatieven gaan voorbereiden.
                     </text:p>
        </text:list-item>
      </text:list>
      <text:h text:outline-level="3" text:style-name="divisiekop1">4. Nederlandse positie over de mededeling
               </text:h>
      <text:p text:style-name="algemeen">Onder andere in de zgn. discharge procedure bij de EU-begroting hebben het Europees Parlement, de Raad en de Europese Rekenkamer
                  opgeroepen tot betere waarborgen tegen onregelmatigheden en fraude met Europese gelden. In 2010 keurde de Europese Raad bovendien
                  het meerjarenprogramma van Stockholm goed voor beleidslijnen op het gebied van veiligheid, vrijheid en recht. In het programma
                  worden de EU en haar lidstaten opgeroepen de strijd tegen corruptie en andere vormen van vermogenscriminaliteit die ten koste
                  gaan van de EU-begroting op te voeren.
               </text:p>
      <text:p text:style-name="algemeen">Nederland steunt daarom de doelstellingen van de onderhavige Mededeling en is een voorstander van verdere versterking van
                  de anti-fraudestrategie van de Commissie, dat in de eerste plaats binnen de diensten van de Commissie zelf. De voorstellen
                  in deze mededeling zijn grotendeels in lijn met eerdere voornemens van de Commissie, zoals die in mededeling COM(2011) 293).<text:note text:id="ID-129463-d28e312" text:note-class="footnote"><text:note-citation text:label="3">3</text:note-citation><text:note-body><text:p> Zie onder voetnoot 1.</text:p></text:note-body></text:note>
                  
               </text:p>
      <text:p text:style-name="alineagroep">Daarnaast is er Nederlandse steun voor het uitgangspunt dat versterking van antifraude-strategieën bestrijding niet tot extra
                     controlelagen en administratieve lasten moeten leiden. Deze strategieën moeten dus goed worden ingepast in de bestaande controle-
                     en rapportagesystemen. De voorstellen moeten ook bijdragen aan de simplificatiedoelstellingen van de Commissie.
                  </text:p>
      <text:p text:style-name="alineagroep">Door nauwere samenwerking tussen de verschillende Directoraten-Generaal binnen de Commissie op het gebied van frauderisico’s
                     kan al veel worden verbeterd. Nederland onderschrijft dit punt. In de praktijk vraagt de Commissie  (via het Europees Bureau
                     voor Fraudebestrijding OLAF) namelijk regelmatig informatie op bij de lidstaten die al in een eerder stadium bij de Commissie
                     is aangeleverd. De Commissie moet door bundeling van informatieverzoeken en door verzamelde informatie beter te delen tussen
                     de Directoraten-Generaal de administratieve lasten voor de lidstaten verminderen.
                  </text:p>
      <text:p text:style-name="alineagroep.end">Nederland wacht concrete verbetervoorstellen van OLAF in dit kader af en zal die toetsen aan bovenstaande uitgangspunten inzake
                     vermindering van administratieve lastenverzwaring, voorkomen van extra controlelagen, de concrete bijdrage aan fraudebestrijding
                     en simplificatie.
                  </text:p>
      <text:p text:style-name="algemeen">Speciale aandacht gaat daarbij uit naar de aangekondigde voorstellen van de Commissie met betrekking tot:</text:p>
      <text:list text:style-name="list-style-4">
        <text:list-item>
          <text:p text:style-name="list.start">het opzetten en uitwerken van het EU-brede anti-corruptie rapportagesysteem, en
                     </text:p>
        </text:list-item>
        <text:list-item>
          <text:p text:style-name="list.end">het door de Commissie beoordelen van de effectiviteit van het systeem van financiële en administratieve sancties in de lidstat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