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14
                  </text:p>
          </table:table-cell>
          <table:table-cell office:value-type="string" table:number-columns-spanned="2" table:style-name="parlementair.kopcel_last">
            <text:p text:style-name="headtable.stuktitel"> BRIEF VAN STAATSSECRETARIS VAN BUITENLANDSE ZAKEN
            </text:p>
            <text:p text:style-name="headtable.datum"/>
          </table:table-cell>
          <table:covered-table-cell/>
        </table:table-row>
      </table:table>
      <text:p text:style-name="algemeen">Aan de Voorzitter van de Tweede Kamer der Staten-Generaal</text:p>
      <text:p text:style-name="algemeen">Den Haag, 12 september 2011</text:p>
      <text:p text:style-name="alineagroep.end">Overeenkomstig de bestaande afspraken heb ik de eer u hierbij 6 fiches aan te bieden dat werd opgesteld door de werkgroep
                     Beoordeling Nieuwe Commissievoorstellen (BNC).
                  </text:p>
      <text:list text:style-name="list-style-1">
        <text:list-item>
          <text:p text:style-name="list.start">Fiche 1: mededeling Rio+20: Naar een mondiale groene economie en betere governance
                        </text:p>
        </text:list-item>
        <text:list-item>
          <text:p text:style-name="list.cont">Fiche 2: mededeling fraudebestrijdingsstrategie van de Commissie (kamerstuk 22 112, nr. 1215)
                        </text:p>
        </text:list-item>
        <text:list-item>
          <text:p text:style-name="list.cont">Fiche 3: verordening conservatoir beslag op bankrekeningen (kamerstuk 22 112, nr. 1216)
                        </text:p>
        </text:list-item>
        <text:list-item>
          <text:p text:style-name="list.cont">Fiche 4: richtlijn voorstel betreffende pleziervaartuigen en waterscooters  (kamerstuk 22 112, nr. 1217)
                        </text:p>
        </text:list-item>
        <text:list-item>
          <text:p text:style-name="list.cont">Fiche 5: richtlijn kapitaaleisenraamwerk Banken en Beleggingsondernemingen (CRD IV) (kamerstuk 22 112, nr. 1218)
                        </text:p>
        </text:list-item>
        <text:list-item>
          <text:p text:style-name="list.end">Fiche 6: mededeling Europese agenda voor integratie van onderdanen uit derde landen (kamerstuk 22 112, nr. 1219)
                        </text:p>
        </text:list-item>
      </text:list>
      <text:p text:style-name="ondertekening">De staatssecretaris van Buitenlandse Zaken,</text:p>
      <text:p text:style-name="ondertekening.end">H. P. M. Knapen </text:p>
      <text:p text:style-name="hardreturn"/>
      <text:h text:outline-level="2" text:style-name="algemeen_kop">Fiche : mededeling Rio+20: Naar een mondiale groene economie en betere governance
               </text:h>
      <text:h text:outline-level="3" text:style-name="divisiekop1">1. Algemene gegevens
               </text:h>
      <text:p text:style-name="tussenkop"><text:span text:style-name="tussenkop_cur">Titel voorstel</text:span></text:p>
      <text:p text:style-name="alineagroep">Mededeling van de Commissie aan het Europees Parlement, de Raad, het Europees Economisch en Sociaal Comité en het Comité van
                     de Regio’s
                  </text:p>
      <text:p text:style-name="alineagroep.end">Rio+20: Naar een mondiale groene economie en betere governance</text:p>
      <text:p text:style-name="tussenkop"><text:span text:style-name="tussenkop_cur">Datum Commissiedocument</text:span></text:p>
      <text:p text:style-name="algemeen">20 juni 2011</text:p>
      <text:p text:style-name="tussenkop"><text:span text:style-name="tussenkop_cur">Nr. Commissiedocument</text:span></text:p>
      <text:p text:style-name="algemeen">COM(2001) 363</text:p>
      <text:p text:style-name="tussenkop"><text:span text:style-name="tussenkop_cur">Pre-lex</text:span></text:p>
      <text:p text:style-name="algemeen">http://ec.europa.eu/prelex/detail_dossier_real.cfm?CL=nl&amp;DosId=200585</text:p>
      <text:p text:style-name="tussenkop"><text:span text:style-name="tussenkop_vet">Nr. impact assessment Commissie en Opinie Impact-assessment Board</text:span></text:p>
      <text:p text:style-name="tussenkop"><text:span text:style-name="tussenkop_cur">Behandelingstraject Raad</text:span></text:p>
      <text:p text:style-name="algemeen">De mededeling is aan de raad gepresenteerd tijdens de Milieuraad van 21 juni 2011. Het Voorzitterschap beoogt conclusies over
                  de mededeling aan te nemen tijdens de Milieuraad van 10 oktober 2011.
               </text:p>
      <text:p text:style-name="tussenkop"><text:span text:style-name="tussenkop_cur">Eerstverantwoordelijk ministerie</text:span></text:p>
      <text:p text:style-name="algemeen">Ministerie van Buitenlandse Zaken</text:p>
      <text:h text:outline-level="3" text:style-name="divisiekop1">2. Essentie voorstel
               </text:h>
      <text:p text:style-name="alineagroep">De mededeling bereidt de weg voor het standpunt van de EU op Rio+20, de VN-conferentie over duurzame ontwikkeling die in juni
                     2012 te Rio de Janeiro plaatsvindt.
                  </text:p>
      <text:p text:style-name="alineagroep.end">In de mededeling wordt het wat, hoe en wie van een overgang naar een groene economie geschetst en worden specifieke acties
                     voorgesteld die op internationaal, nationaal en regionaal niveau kunnen worden ondernomen. De kernthema's zijn:
                  </text:p>
      <text:list text:style-name="list-style-2">
        <text:list-item text:start-value="1">
          <text:p text:style-name="list.start">Investering in en behoud van cruciale hulpbronnen en natuurlijk kapitaal («wat»): het gaat hierbij om water, hernieuwbare
                           energie, mariene hulpbronnen, biodiversiteit en ecosysteemdiensten, duurzame landbouw, bossen, afval en recycling. Deze hulpbronnen
                           kunnen de basis vormen voor het verminderen van de armoede. Dit kunnen gebieden worden voor toekomstige economische groei
                           en mondiale markten.
                        </text:p>
        </text:list-item>
        <text:list-item text:start-value="2">
          <text:p text:style-name="list.cont">Combineren van marktmechanismen en regelgevingsinstrumenten («hoe»): milieubelastingen, afschaffing van milieuonvriendelijke
                           subsidies, vrijmaking van publieke en particuliere financiële middelen, investering in vaardigheden en groene banen. Er moeten
                           indicatoren worden ontwikkeld die uitgaan van een ruimer begrip van vooruitgang (zowel op milieu- als op sociaal gebied) en
                           die naast het bruto binnenlands product kunnen worden gebruikt.
                        </text:p>
        </text:list-item>
        <text:list-item text:start-value="3">
          <text:p text:style-name="list.end">Verbetering van de governance en stimulering van de betrokkenheid van de particuliere sector («wie»): versterken en stroomlijnen
                           van de bestaande internationale governance structuren (bijvoorbeeld door het Milieuprogramma van de Verenigde Naties (UNEP)
                           te versterken en door financieringsstructuren zo vorm te geven dat internationale financiële instellingen, regionale ontwikkelingsmaatschappijen
                           en financiers uit de private sector bijdragen aan het groener maken van de wereldeconomie). Een sterkere betrokkenheid en
                           een grotere deelname van het bedrijfsleven en het maatschappelijk middenveld zijn ook van cruciaal belang.
                        </text:p>
        </text:list-item>
      </text:list>
      <text:h text:outline-level="3" text:style-name="divisiekop1">3. Kondigt de Commissie maatregelen of concrete wet- en regelgeving aan voor de toekomst? Zo ja, hoe luidt dan het voorlopige
                  Nederlandse oordeel over bevoegdheidsvaststelling, subsidiariteit en proportionaliteit en hoe schat Nederland de financiële
                  gevolgen, de gevolgen in op het gebied van regeldruk en administratieve lasten?
               </text:h>
      <text:list text:style-name="list-style-3">
        <text:list-item text:start-value="1">
          <text:p text:style-name="list.start"> Bevoegdheid:
                     </text:p>
          <text:p text:style-name="list.cont">De EU kent een gedeelde bevoegdheid met de lidstaten op het gebied van milieu. Op grond van o.a. artikel 192 VWEU is de EU
                        bevoegd maatregelen te nemen op dit gebied.
                     </text:p>
        </text:list-item>
        <text:list-item text:start-value="2">
          <text:p text:style-name="list.cont">Functionele toets
                     </text:p>
          <text:list>
            <text:list-item>
              <text:p text:style-name="list.cont">Subsidiariteit: het subsidiariteitoordeel luidt positief. In de mededeling zijn zaken benoemd die evident grensoverschrijdend
                              zijn. Een gezamenlijk EU standpunt zal een sterkere positie in de onderhandelingen betekenen. Zo kan de EU een vuist maken
                              ten opzichte van andere landen en landenblokken. Daarnaast blijft er binnen de EU sprake van een «level playing field» voor
                              bedrijven wanneer de lidstaten zo veel mogelijk gezamenlijk veranderingen doorvoeren, overeenkomstig het huidige kabinetsbeleid.
                           </text:p>
            </text:list-item>
            <text:list-item>
              <text:p text:style-name="list.end">Proportionaliteit: De mededeling voldoet aan de vereisten van proportionaliteit. Er worden geen wetgevingsvoorstellen in gedaan.
                           </text:p>
            </text:list-item>
          </text:list>
        </text:list-item>
      </text:list>
      <text:h text:outline-level="3" text:style-name="divisiekop1">4. Nederlandse positie over de mededeling
               </text:h>
      <text:p text:style-name="algemeen">Nederland onderschrijft de analyse van de Europese Commissie dat de overgang naar een groene economie nodig is voor het realiseren
                  van mondiale ambities en afspraken ten aanzien van duurzame ontwikkeling. Bij het «wat» worden de meest relevante thema’s
                  benoemd die spelen in het kader van de groene economie. In de brede agenda is het belangrijk om prioriteiten te benoemen.
                  Deze sluiten aan bij de speerpunten zoals die worden geformuleerd in de Agenda Duurzaamheid. Voor de regering zijn de thema’s
                  duurzame energie, water en voedselzekerheid prioritair. Ook de verduurzaming van biotische en a-biotische grondstoffenketens
                  is van groot belang in het kader van voorzieningszekerheid op (middel)lange termijn en het bereiken van ontwikkelingsdoelstellingen.
               </text:p>
      <text:p text:style-name="algemeen">De voorgestelde maatregelen (het «hoe») vormen een goede balans tussen maatregelen gericht op een gelijk speelveld en maatregelen
                  om investeren in verduurzaming te faciliteren. De regering is het met de Commissie eens dat er meer samenhang moet komen tussen
                  de multilaterale milieuverdragen, dat internationale financiële instellingen en de particuliere sector een cruciale rol spelen
                  bij de vergroening van de economie en dat er niet één oplossing is voor alle landen en sectoren, maar dat landen wel kunnen
                  profiteren van een goede uitwisseling van ervaringen omdat er gezamenlijke uitdagingen zijn. De regering ondersteunt de ambitie
                  om overeenstemming te bereiken over indicatoren die naast het bruto nationaal product de mate van vooruitgang naar duurzame
                  ontwikkeling te meten.
               </text:p>
      <text:p text:style-name="algemeen">Aangezien het thema groene economie op de agenda van Rio+20 nadrukkelijk in de context van armoedebestrijding en duurzame
                  ontwikkeling wordt besproken, zullen de Europese Unie en haar lidstaten bij de presentatie van voorstellen op dit terrein
                  beter moeten aangeven dat vergroening alléén onvoldoende is om de sociale uitdagingen te beantwoorden. Bij de voorgestelde
                  maatregelen moet er ook steeds oog zijn voor de sociale effecten op de korte en middellange termijn. Bijvoorbeeld, waar afschaffing
                  van subsidies op fossiele brandstoffen leidt tot meer armoede zijn aanvullende maatregelen nodig. Investeren in verduurzaming
                  van de economie vergt het stimuleren van innovatie, het geven van de juiste prijsprikkels en het vereenvoudigen en effectiever
                  maken van regelgeving. Het voorgestelde «stappenplan voor een groene economie» zorgt terecht voor actiegerichtheid in de mondiale
                  duurzaamheidsaanpak.
               </text:p>
      <text:p text:style-name="alineagroep">In de mededeling wordt gesproken over het oprichten en opschalen van partnerschappen op het gebied van water, hernieuwbare
                     energie, landbouw en voedselzekerheid en duurzame bosbouw. Belangrijk is de taak van overheden om een verbindende rol te spelen
                     tussen partijen die ieder kunnen bijdragen aan een stuk van de oplossing. De consumenten, burgers, producenten, handelaren,
                     retailers en NGO’s hebben een specifieke rol te vervullen in de vergroening van de economie.
                  </text:p>
      <text:p text:style-name="alineagroep.end">Afspraken tussen overheden, bedrijven, consumenten en NGO’s bieden de mogelijkheid om voorlopers in «vergroening» te faciliteren
                     en mainstreaming van groene bedrijfsvoering tot stand te brengen. Dit kan o.a. gerealiseerd worden door partnerschappen (PPS)
                     en duurzaamheidsconvenanten tussen twee of meer betrokken partijen. Voorbeelden hiervan zijn samenwerkingsinitiatieven die
                     standaarden ontwikkelen voor duurzame handel en dit vaak verbinden aan een certificaat (IDH, RSPO, RTRS, RSCE, etc.) Rio+20
                     kan een platform bieden aan nieuw te ontwikkelen initiatieven m.b.t. biotische en a-biotische grondstoffen ketens. Tevens
                     kunnen bestaande initiatieven uitgebreid worden.
                  </text:p>
      <text:p text:style-name="algemeen">De mededeling gaat ook in op de «wie» vraag, waarbij de IFSD discussie aan bod komt. Voor de beoogde transitie en verandering
                  richting duurzame ontwikkeling en armoedevermindering is bestuurlijke aanpassing noodzakelijk op internationaal, regionaal,
                  nationaal en lokaal niveau. Over aanpassing van de internationale architectuur voor duurzame ontwikkeling zijn de afgelopen
                  jaren talrijke opties besproken die echter beperkt uitzicht bieden op bindende afspraken over doelen en wederzijdse verantwoording.
                  Nederland ziet meer heil in versterking van bestaande structuren, organisaties en programma’s die het mogelijk maken dat uitwisseling
                  van goede beleidservaringen en monitoring van voortgang richting duurzame ontwikkeling verbeteren. De Commissiemededeling
                  geeft diverse voorbeelden. Tijdens Rio+20 dienen stevige toezeggingen gedaan te worden die bestaande mandaten herbevestigen,
                  verstevigen en uitvoering intensiveren. Nederland hecht belang aan versterking van de huidige rol van UNEP en meent dat UNEP
                  een leidende rol dient te spelen bij de verbetering van de samenhang tussen de MEA’s en de doelen voor duurzame ontwikkeling
                  en armoedevermindering, zoals wereldvoedselvoorziening en toegang tot energie en schoon water. Integreren van duurzame ontwikkeling
                  met een nadruk op groene economie in alle sectoren en organisaties op alle niveaus biedt meer kansen dan het oprichten van
                  een nieuwe VN milieu organisatie.
               </text:p>
      <text:p text:style-name="algemeen">Naast «wat», «hoe» en «wie», moet ook de vraag «wanneer» worden beantwoord, aangezien de uitdagingen urgent zijn.</text:p>
      <text:p text:style-name="algemeen">Met betrekking tot internationale samenwerkingsverbanden op gebied van water zou de Nederlandse regering landen willen oproepen
                  het «Verdrag inzake het recht betreffende het gebruik van internationale waterlopen anders dan voor de scheepvaart, New York
                  21 mei 1997» («UN Convention on the Law of the Non-navigational Uses of International Watercourses») te ratificeren.
               </text:p>
      <text:p text:style-name="algemeen">De noodzaak tot vergroening van de economie wordt door Nederland onderschreven. De Commissie verwijst hierbij terecht naar
                  de EU 2020 strategie. De aangesloten landen beslissen zelf hoe zij de financiering van groene groei vormgeven. Nederland gaat
                  niet akkoord met een eventueel dwingend voorschrijven van de vorm waarin een eventuele bijdrage wordt gelev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2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