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112
               </text:p>
          </table:table-cell>
          <table:table-cell office:value-type="string" table:number-columns-spanned="2" table:style-name="parlementair.kopcel3">
            <text:p text:style-name="headtable.dossiertitel"> Nieuwe Commissievoorstellen en initiatieven van de lidstaten van de Europese Unie
         </text:p>
          </table:table-cell>
          <table:covered-table-cell/>
        </table:table-row>
        <table:table-row>
          <table:table-cell office:value-type="string" table:number-columns-spanned="1" table:style-name="parlementair.kopcel_last">
            <text:p text:style-name="headtable.stuktitel">Nr. 1210
                  </text:p>
          </table:table-cell>
          <table:table-cell office:value-type="string" table:number-columns-spanned="2" table:style-name="parlementair.kopcel_last">
            <text:p text:style-name="headtable.stuktitel"> BRIEF VAN DE STAATSSECRETARIS VAN BUITENLANDSE ZAKEN
            </text:p>
            <text:p text:style-name="headtable.datum"/>
          </table:table-cell>
          <table:covered-table-cell/>
        </table:table-row>
      </table:table>
      <text:p text:style-name="algemeen">Aan de Voorzitter van de Tweede Kamer der Staten-Generaal</text:p>
      <text:p text:style-name="algemeen">Den Haag, 6 september 2011</text:p>
      <text:p text:style-name="alineagroep.end">Overeenkomstig de bestaande afspraken heb ik de eer u hierbij 11 fiches aan te bieden dat werd opgesteld door de werkgroep
                     Beoordeling Nieuwe Commissievoorstellen (BNC).
                  </text:p>
      <text:list text:style-name="list-style-1">
        <text:list-item>
          <text:p text:style-name="list.start">Fiche 1: mededeling over de EU en haar aangrenzende regio’s: een nieuw beleid voor samenwerking op het gebied van vervoer
                           (Kamerstuk 22 112, nr. 1202)
                        </text:p>
        </text:list-item>
        <text:list-item>
          <text:p text:style-name="list.cont">Fiche 2: richtlijn radioactieve stoffen in water (Kamerstuk 22 112, nr. 1203)
                        </text:p>
        </text:list-item>
        <text:list-item>
          <text:p text:style-name="list.cont">Fiche 3: richtlijn roaming regulering (Kamerstuk 22 112, nr. 1204)
                        </text:p>
        </text:list-item>
        <text:list-item>
          <text:p text:style-name="list.cont">Fiche 4: verordening tariefcontingent invoer rundvlees (Kamerstuk 22 112, nr. 1205)
                        </text:p>
        </text:list-item>
        <text:list-item>
          <text:p text:style-name="list.cont">Fiche 5: mededeling Europees systeem voor het traceren van terrorisme-financiering (Kamerstuk 22 112, nr. 1206)
                        </text:p>
        </text:list-item>
        <text:list-item>
          <text:p text:style-name="list.cont">Fiche 6: richtlijn bescherming werknemers tegen risico’s van elektromagnetische velden (Kamerstuk 22 112, nr. 1207)
                        </text:p>
        </text:list-item>
        <text:list-item>
          <text:p text:style-name="list.cont">Fiche 7: wijziging Europees fonds voor aanpassing aan de globalisering (Kamerstuk 22 112, nr. 1208)
                        </text:p>
        </text:list-item>
        <text:list-item>
          <text:p text:style-name="list.cont">Fiche 8: aanbeveling inzake elementaire betaalrekening (Kamerstuk 22 112, nr. 1209)
                        </text:p>
        </text:list-item>
        <text:list-item>
          <text:p text:style-name="list.cont">Fiche 9: richtlijn Omnibus II: bevoegdheden Europese autoriteit
                        </text:p>
        </text:list-item>
        <text:list-item>
          <text:p text:style-name="list.cont">Fiche 10: richtlijn gebruikswijzen verweesde werken (rectificatie) (Kamerstuk 22 112, nr. 1211)
                        </text:p>
        </text:list-item>
        <text:list-item>
          <text:p text:style-name="list.end">Fiche 11: richtlijn vaststelling normen opvang asielzoekers (rectificatie) (Kamerstuk 22 112, nr. 1212)
                        </text:p>
        </text:list-item>
      </text:list>
      <text:p text:style-name="ondertekening">De staatssecretaris van Buitenlandse Zaken,</text:p>
      <text:p text:style-name="ondertekening.end">H. P. M. Knapen </text:p>
      <text:p text:style-name="hardreturn"/>
      <text:h text:outline-level="2" text:style-name="algemeen_kop">Fiche: richtlijn Omnibus II: bevoegdheden Europese autoriteit
               </text:h>
      <text:h text:outline-level="3" text:style-name="divisiekop1">1. Algemene gegevens
               </text:h>
      <text:p text:style-name="algemeen"><text:span text:style-name="cur">Titel voorstel:</text:span> Richtlijn tot wijziging van de Richtlijnen 2003/71/EG en 2009/138/EG wat de bevoegdheden van de Europese Autoriteit voor
                  verzekeringen en bedrijfspensioenen en van de Europese Autoriteit voor effecten en markten betreft (Omnibus II richtlijn)
               </text:p>
      <text:p text:style-name="algemeen"><text:span text:style-name="cur">Datum Commissiedocument:</text:span> 19 januari 2011
               </text:p>
      <text:p text:style-name="algemeen"><text:span text:style-name="cur">Nr. Commissiedocument:</text:span> COM(2011) 8 definitief
               </text:p>
      <text:p text:style-name="algemeen"><text:span text:style-name="cur">Prelex:</text:span> http://ec.europa.eu/prelex/detail_dossier_real.cfm?CL=nl&amp;DosId=200095
               </text:p>
      <text:p text:style-name="algemeen"><text:span text:style-name="cur">Nr. impact-assessment Commissie en Opinie Impact-assessment Board:</text:span> http://eur-lex.europa.eu/LexUriServ/LexUriServ.do?uri=COM:2011:0008:FIN:NL:PDF
               </text:p>
      <text:p text:style-name="algemeen"><text:span text:style-name="cur">Behandelingstraject (Europese) Raad:</text:span> Ecofin Raad. Naar verwachting zal na het zomerreces een akkoord kunnen worden bereikt in de Ecofin Raad. Voorbereiding geschiedt
                  via de Financiële Raadswerkgroep.
               </text:p>
      <text:p text:style-name="algemeen"><text:span text:style-name="cur">Eerstverantwoordelijk ministerie:</text:span> Ministerie van Financiën
               </text:p>
      <text:h text:outline-level="4" text:style-name="divisiekop2">1. Rechtsbasis, besluitvormingsprocedure, rol Europees Parlement en comitologie
               </text:h>
      <text:p text:style-name="tussenkop"><text:span text:style-name="tussenkop_cur">a) Rechtsbasis</text:span></text:p>
      <text:p text:style-name="algemeen">Verdrag betreffende de werking van de Europese Unie, met name de artikelen 50, 53, 62 en 114.</text:p>
      <text:p text:style-name="tussenkop"><text:span text:style-name="tussenkop_cur">b) Besluitvormingsprocedure en rol Europees Parlement</text:span></text:p>
      <text:p text:style-name="algemeen">Besluitvorming op basis van codecisie (gekwalificeerde meerderheidsbesluitvorming in de Raad, meebeslissingsrecht Europees
                  parlement).
               </text:p>
      <text:p text:style-name="tussenkop"><text:span text:style-name="tussenkop_cur">c) Gedelegeerde en/of uitvoeringshandelingen</text:span></text:p>
      <text:p text:style-name="algemeen">De algemene bevoegdheid voor de Europese toezichthouders om een concept technische standaard op te stellen is geregeld in
                  de oprichtingsverordeningen zoals genoemd in sectie 9; de specifieke werkterreinen van deze standaarden zijn vastgesteld in
                  de Omnibus I en II richtlijnen. De concept technische standaarden dienen formeel door de Europese Commissie te worden bekrachtigd.
                  In de Omnibusrichtlijnen is, op basis van het onderwerp waarover een bindende technische standaard mag worden opgesteld, voorgeschreven
                  wanneer dit middels een gedelegeerde handeling of via een uitvoeringshandeling geschiedt.  De Commissie kan alleen na consultatie
                  van de Europese toezichthoudende autoriteiten van de concept standaarden afwijken. Tot slot is in de Omnibus II richtlijn
                  geregeld dat de Raad of het Europees Parlement bezwaar kunnen maken tegen bindende technische standaarden of de bevoegdheid
                  om bindende technische standaarden vast te stellen kunnen intrekken.
               </text:p>
      <text:h text:outline-level="3" text:style-name="divisiekop1">2. Samenvatting BNC-fiche
               </text:h>
      <text:p text:style-name="algemeen">Onderhavige wijzigingsrichtlijn past een aantal bepalingen aan in een tweetal sectorale richtlijnen (2003/71/EG – de Prospectusrichtlijn
                  en 2009/138/EG – de Solvency II richtlijn) die de algemene bevoegdheden van de per 1 januari 2011 opgerichte EU Toezichthouders
                  nader concretiseren. Het concretiseren van deze bevoegdheden wordt volgens het kabinet op een proportionele en juiste wijze
                  uitgevoerd. De prospectusrichtlijn betreft normen aangaande de uitgifte van prospectussen bij bepaalde financiële producten
                  en de Solvency II richtlijn bevat bepalingen, onder andere op het gebied van kapitaaleisen, voor verzekeraars. Zie voor de
                  algemene bevoegdheden die reeds aan de EU-toezichthouders zijn toegekend het BNC-fiche behorend bij de oprichtingsverordeningen
                  van deze nieuwe toezichthouders (BNC-fiche Verordeningen en Raadsbesluit inzake Europees toezicht op het financieel systeem,
                  Kamerstuk 22 112, nr. 940).
               </text:p>
      <text:h text:outline-level="3" text:style-name="divisiekop1">3. Samenvatting voorstel
               </text:h>
      <text:p text:style-name="tussenkop"><text:span text:style-name="tussenkop_cur">– Inhoud voorstel</text:span></text:p>
      <text:p text:style-name="algemeen">Met de verordeningen genoemd onder punt 9, is per 1 januari 2010 een nieuw Europees toezichtraamwerk ingevoerd (zie onder
                  andere kamerstuk, 22 112, nr. 940). In de oprichtingsverordeningen zijn onder andere de algemene bevoegdheden van de nieuwe EU-toezichthouders vastgelegd.
                  Om een effectieve werking van dit raamwerk te garanderen, worden met onderhavig voorstel wijzigingen in de wetgeving inzake
                  financiële diensten aangebracht, met name om een passende reikwijdte te geven aan deze algemene bevoegdheden. Een algemene
                  bevoegdheid is bijvoorbeeld de bevoegdheid voor de EU-toezichthouder om een bindende technische standaard op te stellen ter
                  uitwerking van een richtlijntekst, zoals het opstellen van een formule om de kapitaaleisen exact te berekenen. Bij welke richtlijnbepalingen
                  een dergelijke norm mag worden opgesteld, wordt geregeld in onderhavige richtlijn. Een ander voorbeeld betreft de exacte bepaling
                  van welke informatie op welk moment door een nationale toezichthouder aan de EU-toezichthouder moet worden verstrekt.
               </text:p>
      <text:p text:style-name="tussenkop"><text:span text:style-name="tussenkop_cur">– Impact assessment Commissie</text:span></text:p>
      <text:p text:style-name="algemeen">Het impact assessment is reeds behandeld in de Commissiedocumenten betreffende de oprichtingsverordeningen en het BNC-fiche
                  daarover.
               </text:p>
      <text:h text:outline-level="3" text:style-name="divisiekop1">4. Bevoegdheidsvaststelling en subsidiariteits- en proportionaliteitsoordeel
               </text:h>
      <text:p text:style-name="algemeen">a) <text:span text:style-name="cur">Bevoegdheid: </text:span>Het betreft volgens de Commissie een met de lidstaten gedeelde bevoegdheid (interne markt). Het kabinet deelt deze inschatting.
                  Het voorstel is gebaseerd op de artikelen 50, 53, 62 en 114 VWEU. Het kabinet onderschrijft de gekozen rechtsbasis.
               </text:p>
      <text:p text:style-name="tussenkop"><text:span text:style-name="tussenkop_cur">b) Subsidiariteits- en proportionaliteitsoordeel</text:span></text:p>
      <text:p text:style-name="alineagroep">
                     <text:span text:style-name="cur">Subsidiariteit: </text:span>positief.
                  </text:p>
      <text:p text:style-name="alineagroep">
                     <text:span text:style-name="cur">Proportionaliteit: </text:span>positief.
                  </text:p>
      <text:p text:style-name="alineagroep.end">
                     <text:span text:style-name="cur">Onderbouwing: </text:span>De voorstellen voorzien in de concretisering van het versterkt Europees toezicht op die terreinen waar versterkte samenwerking
                     en coördinatie noodzakelijk zijn. Het dagelijks toezicht blijft belegd bij de nationale toezichthouders. De commissie heeft
                     voorgesteld de bevoegdheden conform de afspraken in het kader van het EU-toezichtraamwerk te alloceren. De maatregelen dragen
                     bij aan zowel een gelijk speelveld binnen de EU als het voorkomen van een financiële crisis. Vanwege deze zwaarwegende redenen
                     en het feit dat de maatregelen vooral op een versterkte grensoverschrijdende samenwerking tussen toezichthouders zijn gericht,
                     is het kabinet van mening dat de eisen van proportionaliteit en subsidiariteit in onderhavige richtlijn op een juiste manier
                     zijn verwerkt.
                  </text:p>
      <text:p text:style-name="tussenkop"><text:span text:style-name="tussenkop_cur">c) Nederlands oordeel over de voorstellen op het gebied van gedelegeerde en/of uitvoeringshandelingen</text:span></text:p>
      <text:p text:style-name="algemeen">Het kabinet is van mening dat het voorstel bijdraagt aan een consistentere uitleg en dus toepassing van EU-wetgeving. Omdat
                  in de financiële markten vele ontwikkelingen gaande zijn waarbij snel ingrijpen vaak is geboden is het van belang dat de Europese
                  toezichthouders snel en adequaat kunnen reageren. Het is dus goed dat deze toezichthouders bij technische vraagstukken – die
                  geen beleidsmatige en politieke keuzes behelzen – de bevoegdheid hebben via gedelegeerde en/of uitvoeringshandelingen een
                  voorstel te doen voor een bindende technische standaard. In de verordeningen is bepaald dat een bindende technische standaard
                  naar haar aard geen beleidsmatige aspecten mag bevatten; het opstellen daarvan is voorbehouden aan de lidstaten. Het kabinet
                  is van mening dat dit principe op een juiste manier is toegepast in de Omnibus II richtlijn.
               </text:p>
      <text:h text:outline-level="3" text:style-name="divisiekop1">5. Implicaties financieel
               </text:h>
      <text:p text:style-name="tussenkop"><text:span text:style-name="tussenkop_cur">a) Consequenties EU-begroting</text:span></text:p>
      <text:p text:style-name="algemeen">De technische aanpassingen zoals voorgesteld zullen geen financiële consequenties hebben voor de EU-begroting. Zie voor impact
                  analyse het eerder genoemde BNC-fiche behorend bij de oprichtingsverordeningen van de nieuwe toezichthouders.
               </text:p>
      <text:p text:style-name="tussenkop"><text:span text:style-name="tussenkop_cur">b) Financiële consequenties (incl. personele) voor rijksoverheid en/of decentrale overheden</text:span></text:p>
      <text:p text:style-name="algemeen">Geen</text:p>
      <text:p text:style-name="tussenkop"><text:span text:style-name="tussenkop_cur">c) Financiële consequenties (incl. personele) voor bedrijfsleven en burger</text:span></text:p>
      <text:p text:style-name="algemeen">Geen</text:p>
      <text:p text:style-name="tussenkop"><text:span text:style-name="tussenkop_cur">d) Administratieve lasten voor rijksoverheid, decentrale overheden en/ of bedrijfsleven en burger</text:span></text:p>
      <text:p text:style-name="algemeen">Geen</text:p>
      <text:h text:outline-level="3" text:style-name="divisiekop1">6. Implicaties juridisch
               </text:h>
      <text:p text:style-name="tussenkop"><text:span text:style-name="tussenkop_cur">a) Consequenties voor nationale en decentrale regelgeving en/of sanctionering beleid</text:span></text:p>
      <text:p text:style-name="algemeen">De Wet op het financieel toezicht zal worden aangepast, met name de artikelen met betrekking tot de samenwerking tussen de
                  Nederlandse toezichthouders en de toezichthoudende autoriteiten uit andere lidstaten.
               </text:p>
      <text:p text:style-name="tussenkop"><text:span text:style-name="tussenkop_cur">b) Voorgestelde implementatietermijn (bij richtlijnen en kaderbesluiten), dan wel voorgestelde datum inwerkingtreding (bij
                     verordeningen en beschikkingen) met commentaar t.a.v. haalbaarheid</text:span></text:p>
      <text:p text:style-name="algemeen">De voorgestelde implementatiedatum is 1 januari 2013. Met betrekking tot de Solvency II richtlijn worden in onderhavig voorstel
                  ook zogenoemde transitiebepalingen opgenomen die een soepele en spoedige implementatie van de aangescherpte kapitaaleisen
                  voor verzekeraars mogelijk moeten maken. Hiervan zijn de termijnen in sommige gevallen krap, mede gezien het behandelingstraject
                  en de medebesluitvormingsprocedure. Een onlangs uitgevoerd onderzoek heeft aangetoond dat lang niet alle verzekeraars in de
                  EU de mogelijkheid hebben binnen de voorgestelde data aan de verscherpte kapitaaleisen te voldoen. Met betrekking tot dit
                  punt zet het kabinet zich in voor een zo spoedig mogelijke, volledige naleving van de kapitaaleisen zonder afbreuk te doen
                  aan de kwaliteit.
               </text:p>
      <text:p text:style-name="tussenkop"><text:span text:style-name="tussenkop_cur">c) Wenselijkheid evaluatie-/horizonbepaling</text:span></text:p>
      <text:p text:style-name="algemeen">Een evaluatiebepaling is niet nodig omdat er zowel in de huidige prospectus en Solvency II richtlijnen als de oprichtingsverordeningen
                  van de EU toezichthouders, evaluatiebepalingen zijn opgenomen.
               </text:p>
      <text:h text:outline-level="3" text:style-name="divisiekop1">7. Implicaties voor uitvoering en handhaving
               </text:h>
      <text:p text:style-name="tussenkop"><text:span text:style-name="tussenkop_cur">a) Uitvoerbaarheid</text:span></text:p>
      <text:p text:style-name="algemeen">Voor de financiële ondernemingen zal onderhavig voorstel geen implicaties hebben. Voor de Nederlandse toezichthouders AFM
                  en DNB zal de implicatie zijn dat ze met deze nieuwe EU-toezichthouders zullen communiceren, soms aanvullend op en soms in
                  de plaats van de communicatie met collega-toezichthouders. Zoals weergegeven in het eerder genoemde BNC-fiche behorend bij
                  de oprichtingsverordeningen zullen de nationale toezichthouders (AFM en DNB) hierdoor een extra last voelen, omdat zij meer
                  informatie zullen moeten uitwisselen dan momenteel het geval is.
               </text:p>
      <text:p text:style-name="tussenkop"><text:span text:style-name="tussenkop_cur">b) Handhaafbaarheid</text:span></text:p>
      <text:p text:style-name="algemeen">De toezichthouders AFM en DNB dienen aan de nieuwe samenwerkingsverplichting  te voldoen. Indien de onwaarschijnlijke situatie
                  zich voordoet dat de AFM of DNB deze normen niet naleven, voorzien de onder 9 genoemde oprichtingsverordeningen in de mogelijkheid
                  om, desnoods via tussenkomst van de lidstaat en de Europese Commissie, normconform gedrag te bewerkstelligen.
               </text:p>
      <text:h text:outline-level="3" text:style-name="divisiekop1">8. Implicaties voor ontwikkelingslanden
               </text:h>
      <text:p text:style-name="algemeen">Geen</text:p>
      <text:h text:outline-level="3" text:style-name="divisiekop1">9. Nederlandse positie
               </text:h>
      <text:p text:style-name="algemeen">Het kabinet is groot voorstander van een versterkt Europees toezichtraamwerk en steunt de voorstellen van de Commissie dan
                  ook van harte. Het kabinet probeert de nakoming van de eerder gemaakte afspraken in het kader van de oprichting van de Europese
                  Toezichthouders zo goed mogelijk te bewaken. Voorts is de inzet van het kabinet dat de invoering van Solvency II in 2013 niet
                  vertraagd wordt door te lange onderhandelingen over de onderhavige richtlijn. Nederland is groot voorstander van een versterkt
                  Europees toezichtraamwerk, onder andere vanwege het gelijke speelveld binnen de EU. Zie ook het eerdergenoemde fiche bij de
                  Verordeningen en Raadsbesluit inzake Europees toezicht op het financieel systeem waarin de algemene taken, bevoegdheden en
                  organisatie van de nieuwe Europese toezichthouders worden beschreven. Onderhavig voorstel brengt enkel technische wijzigingen
                  in de sectorale richtlijnen aan die deze bevoegdheden nader concretiseren.
               </text:p>
      <text:p text:style-name="algemeen">De oprichtingsverordeningen van de EU-toezichthouders waarop de Omnibus II richtlijn is gebaseerd zijn:</text:p>
      <text:list text:style-name="list-style-2">
        <text:list-item>
          <text:p text:style-name="list.start">Verordening (EU) nr. 1092/2010 van het Europees Parlement en de Raad van 24 november 2010 betreffende macroprudentieel toezicht
                        van de Europese Unie op het financiële stelsel en tot oprichting van een Europees Comité voor systeemrisico’s
                     </text:p>
        </text:list-item>
        <text:list-item>
          <text:p text:style-name="list.cont">Verordening (EU) nr. 1093/2010 van het Europees Parlement en de Raad van 24 november 2010 tot oprichting van een Europese
                        toezichthoudende autoriteit (Europese Bankautoriteit), tot wijziging van Besluit nr. 716/2009/EG en tot intrekking van Besluit
                        2009/78/EG van de Commissie
                     </text:p>
        </text:list-item>
        <text:list-item>
          <text:p text:style-name="list.cont">Verordening (EU) nr. 1094/2010 van het Europees Parlement en de Raad van 24 november 2010 tot oprichting van een Europese
                        toezichthoudende autoriteit (Europese Autoriteit voor verzekeringen en bedrijfspensioenen), tot wijziging van Besluit nr. 716/2009/EG
                        en tot intrekking van Besluit 2009/79/EG van de Commissie
                     </text:p>
        </text:list-item>
        <text:list-item>
          <text:p text:style-name="list.end">Verordening (EU) nr. 1095/2010 van het Europees Parlement en de Raad van 24 november 2010 tot oprichting van een Europese
                        toezichthoudende autoriteit (Europese Autoriteit voor effecten en markten), tot wijziging van Besluit nr. 716/2009/EG en tot
                        intrekking van Besluit 2009/77/EG van de Commissie
                     </text:p>
        </text:list-item>
      </text:list>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2 112, Nr. 121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