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08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6 september 2011</text:p>
      <text:p text:style-name="alineagroep.end">Overeenkomstig de bestaande afspraken heb ik de eer u hierbij 11 fiches aan te bieden dat werd opgesteld door de werkgroep
                     Beoordeling Nieuwe Commissievoorstellen (BNC).
                  </text:p>
      <text:list text:style-name="list-style-1">
        <text:list-item>
          <text:p text:style-name="list.start">Fiche 1: mededeling over de EU en haar aangrenzende regio’s: een nieuw beleid voor samenwerking op het gebied van vervoer
                           (Kamerstuk 22 112, nr. 1202)
                        </text:p>
        </text:list-item>
        <text:list-item>
          <text:p text:style-name="list.cont">Fiche 2: richtlijn radioactieve stoffen in water (Kamerstuk 22 112, nr. 1203)
                        </text:p>
        </text:list-item>
        <text:list-item>
          <text:p text:style-name="list.cont">Fiche 3: richtlijn roaming regulering (Kamerstuk 22 112, nr. 1204)
                        </text:p>
        </text:list-item>
        <text:list-item>
          <text:p text:style-name="list.cont">Fiche 4: verordening tariefcontingent invoer rundvlees (Kamerstuk 22 112, nr. 1205)
                        </text:p>
        </text:list-item>
        <text:list-item>
          <text:p text:style-name="list.cont">Fiche 5: mededeling Europees systeem voor het traceren van terrorisme-financiering (Kamerstuk 22 112, nr. 1206)
                        </text:p>
        </text:list-item>
        <text:list-item>
          <text:p text:style-name="list.cont">Fiche 6: richtlijn bescherming werknemers tegen risico’s van elektromagnetische velden (Kamerstuk 22 112, nr. 1207)
                        </text:p>
        </text:list-item>
        <text:list-item>
          <text:p text:style-name="list.cont">Fiche 7: wijziging Europees fonds voor aanpassing aan de globalisering
                        </text:p>
        </text:list-item>
        <text:list-item>
          <text:p text:style-name="list.cont">Fiche 8: aanbeveling inzake elementaire betaalrekening (Kamerstuk 22 112, nr. 1209)
                        </text:p>
        </text:list-item>
        <text:list-item>
          <text:p text:style-name="list.cont">Fiche 9: richtlijn Omnibus II: bevoegdheden Europese autoriteit (Kamerstuk 22 112, nr. 1210)
                        </text:p>
        </text:list-item>
        <text:list-item>
          <text:p text:style-name="list.cont">Fiche 10: richtlijn gebruikswijzen verweesde werken (rectificatie) (Kamerstuk 22 112, nr. 1211)
                        </text:p>
        </text:list-item>
        <text:list-item>
          <text:p text:style-name="list.end">Fiche 11: richtlijn vaststelling normen opvang asielzoekers (rectificatie) (Kamerstuk 22 112, nr. 1212)
                        </text:p>
        </text:list-item>
      </text:list>
      <text:p text:style-name="ondertekening">De staatssecretaris van Buitenlandse Zaken,</text:p>
      <text:p text:style-name="ondertekening.end">H. P. M. Knapen </text:p>
      <text:p text:style-name="hardreturn"/>
      <text:h text:outline-level="2" text:style-name="divisiekop1">Fiche: wijziging Europees fonds voor aanpassing aan de globalisering
               </text:h>
      <text:h text:outline-level="3" text:style-name="divisiekop2">1. Algemene gegevens
               </text:h>
      <text:p text:style-name="algemeen">
                  <text:span text:style-name="cur">Titel voorstel: </text:span>Voorstel van het Europees Parlement en van de Raad om Verordening (EG) nr. 1927/2006 tot oprichting van een Europees fonds
                  voor aanpassing aan de globalisering te wijzigen.
               </text:p>
      <text:p text:style-name="algemeen">
                  <text:span text:style-name="cur">Datum Commissiedocument: </text:span>10 juni 2011
               </text:p>
      <text:p text:style-name="algemeen">
                  <text:span text:style-name="cur">Nr. Commissiedocument: </text:span>COM (2011) 226 final
               </text:p>
      <text:p text:style-name="algemeen">
                  <text:span text:style-name="cur">Prelex: </text:span>http://eur-lex.europa.eu/LexUriServ/LexUriServ.do?uri=COM:2011:0336:FIN:EN:PDF
               </text:p>
      <text:p text:style-name="algemeen">
                  <text:span text:style-name="cur">Nr. Impact Assessment Commissie en Opinie Impact Assessment Board: </text:span>Geen apart impact assessment opgesteld.
               </text:p>
      <text:p text:style-name="algemeen">
                  <text:span text:style-name="cur">Behandelingstraject Raad: </text:span>Het voorstel wordt behandeld in de Raadswerkgroep Sociale Vraagstukken en staat geagendeerd voor de Raad WSBVC, onderdeel
                  Werkgelegenheid en Sociaal Beleid, op 1 december 2011.
               </text:p>
      <text:p text:style-name="algemeen">
                  <text:span text:style-name="cur">Eerstverantwoordelijk ministerie: </text:span>Ministerie van Sociale Zaken en Werkgelegenheid
               </text:p>
      <text:p text:style-name="alineagroep.end">
                     <text:span text:style-name="cur">Rechtsbasis, besluitvormingsprocedure Raad, rol Europees Parlement, gedelegeerde en/of uitvoeringshandelingen:</text:span>
                     
                  </text:p>
      <text:list text:style-name="list-style-2">
        <text:list-item text:start-value="1">
          <text:p text:style-name="list.start">Rechtsbasis
                        </text:p>
          <text:p text:style-name="list.cont">Artikel 175 (VwEU), derde alinea</text:p>
        </text:list-item>
        <text:list-item text:start-value="2">
          <text:p text:style-name="list.cont">Besluitvormingsprocedure Raad en rol Europees Parlement
                        </text:p>
          <text:p text:style-name="list.cont">Gekwalificeerde meerderheid in de Raad, medebeslissing EP (gewone wetgevingsprocedure)</text:p>
        </text:list-item>
        <text:list-item text:start-value="3">
          <text:p text:style-name="list.cont">Gedelegeerde en/of uitvoeringshandelingen
                        </text:p>
          <text:p text:style-name="list.end">Geen</text:p>
        </text:list-item>
      </text:list>
      <text:h text:outline-level="3" text:style-name="divisiekop2">2. Samenvatting BNC-fiche
               </text:h>
      <text:p text:style-name="algemeen">De Commissie stelt voor de verordening voor het Europees Globaliseringsfonds (EGF) te wijzigen. Het voorstel is om de geldigheid
                  van twee tijdelijke bepalingen, die waren toegevoegd in verband met de economische crisis, te verlengen tot het einde van
                  het huidige Meerjarig Financieel Kader in 2013. De geldigheid van deze twee bepalingen verloopt aan het einde van dit jaar.
                  De bepalingen hebben als doel het gebruik van het EGF makkelijker te maken. Specifiek gaat het om het toevoegen van de «consequenties
                  van de financiële en economische crisis» als aanvraaggrond (naast globalisering) en een verhoogde cofinanciering (EU bijdrage)
                  van 65% (oorspronkelijk 50%). Het voorstel heeft geen consequenties voor de hoogte van het budget van het EGF.
               </text:p>
      <text:p text:style-name="algemeen">Nederland is positief voor wat betreft de subsidiariteit van dit wijzigingsvoorstel maar negatief ten aanzien van de proportionaliteit.
                  Nederland was en is kritisch ten aanzien van het EGF als middel om de effecten van globalisering tegen te gaan. Andere instrumenten
                  zijn hiervoor meer gepast. Lidstaten moeten prikkels behouden om economisch beleid te voeren om op globalisering te anticiperen.
                  Daarbij is ondersteuning van werknemers die hun baan (dreigen te) verliezen primair een taak van nationale overheden. Nederland
                  zal zich daarom inspannen de voorstellen van de Commissie zoveel mogelijk te beperken.
               </text:p>
      <text:h text:outline-level="3" text:style-name="divisiekop2">3. Samenvatting voorstel
               </text:h>
      <text:p text:style-name="algemeen">De Commissie stelt voor om de geldigheid van twee  tijdelijke bepalingen vastgelegd in de crisis verordening 546/2009  in
                  aanvulling op verordening 1927/2006 te verlengen tot het einde van het huidige Meerjarig Financieel Kader (31 december 2013).
                  Deze bepalingen betreffen (1) een verruiming van de reikwijdte van het EGF met de consequenties van de financiële en economische
                  crisis als aanvraaggrond (naast globalisering) en (2) een verhoogde cofinanciering van 65% (aanvankelijk 50% in verordening
                  1927/2006). Het EGF budget zal het bestaande plafond van maximaal € 500 miljoen per jaar behouden.
               </text:p>
      <text:p text:style-name="algemeen">Volgens de Commissie heeft de crisis geresulteerd in een verlies van economische activiteit, een stijging van de werkloosheid,
                  een daling van de productiviteit en verzwakte overheidsfinanciën. Hoewel het Europese BNP weer aantrekt (1,8 % in 2010), blijft
                  de afname van de werkloosheid hierbij achter (stabiel rond 9,5%). Dit «baanloze herstel» rechtvaardigt volgens de Commissie
                  de handhaving van de uitgebreide aanvraaggrond tot en met 2013. Een verlenging van de verhoogde cofinanciering moet ook enige
                  verlichting brengen voor de nationale overheidsfinanciën. Volgens de Commissie illustreert het toegenomen gebruik van het
                  EGF sinds 2009 als gevolg van de crisis (rond de € 100 miljoen in 2009 en 2010) een duidelijke behoefte in de lidstaten.
               </text:p>
      <text:h text:outline-level="3" text:style-name="divisiekop2">4. Bevoegdheidsvaststelling en subsidiariteits- en proportionaliteitsoordeel
               </text:h>
      <text:p text:style-name="tussenkop"><text:span text:style-name="tussenkop_cur">a) Bevoegdheid</text:span></text:p>
      <text:p text:style-name="algemeen">De Commissie baseert de bevoegdheid van de Europese Unie op artikel 175 VwEU, derde alinea. Nederland is akkoord met deze
                  grondslag.
               </text:p>
      <text:p text:style-name="tussenkop"><text:span text:style-name="tussenkop_cur">b)  Subsidiariteits- en proportionaliteitsoordeel</text:span></text:p>
      <text:p text:style-name="algemeen">Het voorstel betreft een wijziging van bestaande Europese regelgeving. Wijziging daarvan kan slechts op Europees niveau. Nederland
                  oordeelt de subsidiariteit van dit voorstel daarom als positief. Nederland behoudt vanuit het oogpunt van subsidiariteit wel
                  grote bedenkingen bij het instrument EGF <text:span text:style-name="cur">an sich</text:span>. Dit laat onverlet de positie ten aanzien van een eventueel vervolg van het instrument EGF in de periode van het nieuwe Meerjarig
                  Financieel Kader (2014–2020). Het oordeel ten aanzien van de proportionaliteit is negatief. De Commissie beoogt met dit voorstel
                  de nog steeds zichtbare effecten van de crisis te verzachten en verlichting te brengen aan nationale overheidsfinanciën. Nederland
                  is van mening dat het EGF hiertoe niet toegerust is, vanwege de kleine omvang van het instrument. Daarnaast wordt iedere aanvraag
                  gefinancierd uit de marge van de EU begroting en brengt zodoende het risico van een verhoogde bijdrage van de lidstaten met
                  zich mee.
               </text:p>
      <text:p text:style-name="tussenkop"><text:span text:style-name="tussenkop_cur">c)  Nederlands oordeel over de voorstellen op het gebied van gedelegeerde en/of uitvoeringshandelingen</text:span></text:p>
      <text:p text:style-name="algemeen">Niet van toepassing</text:p>
      <text:h text:outline-level="3" text:style-name="divisiekop2">5. Financiële implicaties, gevolgen voor regeldruk en administratieve lasten
               </text:h>
      <text:p text:style-name="tussenkop"><text:span text:style-name="tussenkop_cur">a) Consequenties EU-begroting</text:span></text:p>
      <text:p text:style-name="algemeen">De oorspronkelijke verordening stelt een jaarlijks plafond van € 500 miljoen voor het fonds. De Commissie stelt voor dit te
                  handhaven. Het gebruik ligt in werkelijkheid lager maar is toegenomen met de crisis als aanvullende aanvraaggrond sinds 2009.
                  Tussen 1 januari 2007 en 30 april 2009 (voordat de tijdelijke bepalingen als gevolg van de crisis van kracht werden) werd
                  op 15 aanvragen € 79 miljoen toegewezen uit het EGF. Tussen mei 2009 en juli 2011 is voor 62 aanvragen (waarvan 53 onder de
                  tijdelijke crisis bepalingen)  € 276 miljoen uitgekeerd uit het EGF. Nederland heeft tussen 2007 en 2011 op in totaal 14 aanvragen
                  € 26 miljoen uit het EGF ontvangen. De uitgaven uit het EGF komen bovenop de Europese begroting.
               </text:p>
      <text:p text:style-name="tussenkop"><text:span text:style-name="tussenkop_cur">b) Financiële consequenties (incl. personele) voor rijksoverheid en/ of decentrale overheden</text:span></text:p>
      <text:p text:style-name="algemeen">Het EGF wordt gefinancierd uit de Europese begroting. Er wordt echter aan het begin van het jaar geen bedrag in de begroting
                  opgenomen. Iedere uitgave uit het EGF heeft dan ook direct gevolgen voor de afdrachten vanuit de lidstaten. Werkgevers die
                  een beroep doen op het EGF zijn zelf verantwoordelijk voor cofinanciering. De overheid levert geen financiële bijdrage uit
                  de nationale begroting, wat niet verandert met dit wijzigingsvoorstel.
               </text:p>
      <text:p text:style-name="tussenkop"><text:span text:style-name="tussenkop_cur">c) Financiële consequenties (incl. personele) voor bedrijfsleven en burger</text:span></text:p>
      <text:p text:style-name="algemeen">Een verlenging van de tijdelijke bepalingen heeft tot gevolg dat sectoren en bedrijven nog steeds aanspraak kunnen maken op
                  het EGF op grond van de gevolgen van de economische crisis. Daarnaast zou een verlenging van de verhoogde cofinanciering tot
                  gevolg hebben dat bedrijven zelf minder hoeven bij te dragen.
               </text:p>
      <text:p text:style-name="tussenkop"><text:span text:style-name="tussenkop_cur">d) Gevolgen voor regeldruk/administratieve lasten voor rijksoverheid, decentrale overheden, bedrijfsleven en burger</text:span></text:p>
      <text:p text:style-name="algemeen">Geen.</text:p>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gemeen">Geen.</text:p>
      <text:p text:style-name="tussenkop"><text:span text:style-name="tussenkop_cur">b) Voorgestelde implementatietermijn (bij richtlijnen), dan wel voorgestelde datum inwerkingtreding (bij verordeningen en
                     beschikkingen) met commentaar t.a.v. haalbaarheid</text:span></text:p>
      <text:p text:style-name="algemeen">De wijzigingen treden in werking op de twintigste dag na publicatie in het Publicatieblad van de Europese Unie.</text:p>
      <text:p text:style-name="tussenkop"><text:span text:style-name="tussenkop_cur">c) Wenselijkheid evaluatie-/horizonbepaling</text:span></text:p>
      <text:p text:style-name="algemeen">De wijzigingen zijn geldig tot het einde van de looptijd van Verordening 1927/2006 EG. Dit is op 31 december 2013.</text:p>
      <text:h text:outline-level="3" text:style-name="divisiekop2">7. Implicaties voor uitvoering en handhaving
               </text:h>
      <text:p text:style-name="tussenkop"><text:span text:style-name="tussenkop_cur">a) Uitvoerbaarheid</text:span></text:p>
      <text:p text:style-name="algemeen">De uitvoerbaarheid van de verordening is met het voorstel niet veranderd.</text:p>
      <text:p text:style-name="tussenkop"><text:span text:style-name="tussenkop_cur">a) Handhaafbaarheid</text:span></text:p>
      <text:p text:style-name="algemeen">De handhaafbaarheid van de verordening is met het voorstel niet veranderd.</text:p>
      <text:h text:outline-level="3" text:style-name="divisiekop2">8. Implicaties voor ontwikkelingslanden
               </text:h>
      <text:p text:style-name="algemeen">Geen.</text:p>
      <text:h text:outline-level="3" text:style-name="divisiekop2">9. Nederlandse positie
               </text:h>
      <text:p text:style-name="algemeen">Nederland was en is kritisch ten aanzien van het EGF als middel om de effecten van globalisering tegen te gaan. Andere instrumenten
                  zijn hiervoor meer gepast. Lidstaten moeten prikkels behouden om economisch beleid te voeren om op globalisering te anticiperen.
                  Daarbij is ondersteuning van werknemers die hun baan (dreigen te) verliezen primair een taak van nationale overheden. Nederland
                  pleit dan ook voor een spoedige en gedegen externe evaluatie over het gebruik en de effecten van het EGF als instrument om
                  de effecten van globalisering en de crisis tegen te gaan, alvorens met nieuwe voorstellen te komen.
               </text:p>
      <text:p text:style-name="algemeen">Vanwege de uitzonderlijke omstandigheden heeft Nederland uiteindelijk kunnen instemmen met de verruiming van het EGF in 2009,
                  onder voorwaarde dat dit een tijdelijke wijziging betrof. Nederland heeft twijfels bij de argumentatie van de Commissie voor
                  de voorgestelde verlenging van deze verruiming. Met de verlenging beoogt de Commissie de nog steeds zichtbare effecten van
                  de crisis te verzachten en om verlichting te brengen aan de krappe nationale overheidsfinanciën.  Het EGF is hiervoor te klein
                  en weegt niet op tegen bestaande nationale instrumenten (sociale zekerheid en re-integratie). Bovendien wordt iedere aanvraag
                  gefinancierd uit de marge van de EU-begroting en brengt zodoende het risico van een verhoogde bijdrage vanuit de lidstaten
                  met zich mee. In de lidstaten waar het werkloosheidspercentage nog steeds stijgt of hoog is, is gebleken dat dit niet een
                  tijdelijk fenomeen is veroorzaakt door de financiële crisis maar dat deze meer structureel van aard is. De economische crisis
                  als aanvraaggrond helpt deze lidstaten niet verder.
               </text:p>
      <text:p text:style-name="algemeen">Bovendien is het opmerkelijk dat het fonds wel wordt gebruikt door sommige lidstaten met een relatief lage werkloosheid, terwijl
                  een aantal lidstaten met een hoge werkloosheid dit niet of in beperkte mate doen. Een verlenging van de bepalingen uit 2009
                  zal dit probleem niet adresseren.
               </text:p>
      <text:p text:style-name="algemeen">Evenmin is er aanleiding om het cofinancieringspercentage hoog te houden. Nederland pleit voor een gezamenlijke verantwoordelijkheid
                  vertaald in een percentage van 50%. Nederland zal zich daarom inspannen om het Commissievoorstel tot continuering van beide
                  tijdelijk bedoelde verruimingen, zoveel mogelijk te beper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