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4</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gemeen">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algemeen_kop.kopopmaak_vet">Fiche:  richtlijn roaming regulering
               </text:h>
      <text:h text:outline-level="3" text:style-name="divisiekop1">1. Algemene gegevens
               </text:h>
      <text:p text:style-name="algemeen">
                  <text:span text:style-name="cur">Titel voorstel:</text:span> Voorstel voor een verordening van het Europees Parlement en de Raad betreffende roaming op openbare mobiele-communicatienetwerken
                  binnen de Unie (herschikking)
               </text:p>
      <text:p text:style-name="algemeen">
                  <text:span text:style-name="cur">Datum Commissiedocument:</text:span> 6 juli 2011
               </text:p>
      <text:p text:style-name="algemeen">
                  <text:span text:style-name="cur">Nr. Commissiedocument:</text:span> COM(2011) 402 final; 2011/0187 (COD)
               </text:p>
      <text:p text:style-name="algemeen">
                  <text:span text:style-name="cur">Prelex:</text:span> http://ec.europa.eu/prelex/detail_dossier_real.cfm?CL=nl&amp;DosId=200652
               </text:p>
      <text:p text:style-name="alineagroep">
                     <text:span text:style-name="cur">Nr. Impact Assessment Commissie en Opinie Impact Assessment Board:</text:span> Impact Assessment Commissie: SEC(2011)870 final
                  </text:p>
      <text:p text:style-name="alineagroep.end">Opinie Impact Assessment Board: D(2011) d.d. 8 april 2011</text:p>
      <text:p text:style-name="algemeen">
                  <text:span text:style-name="cur">Behandelingstraject Raad:</text:span> Naar verwachting wordt dit onderwerp besproken op de VTE-Raad van 13 december 2011.
               </text:p>
      <text:p text:style-name="algemeen">
                  <text:span text:style-name="cur">Eerstverantwoordelijk ministerie:</text:span> Ministerie van Economische Zaken, Landbouw en Innovatie (EL&amp;I)
               </text:p>
      <text:p text:style-name="algemeen">
                  <text:span text:style-name="cur">Rechtsbasis, besluitvormingsprocedure Raad, rol Europees Parlement, gedelegeerde en/of uitvoeringshandelingen:</text:span></text:p>
      <text:list text:style-name="list-style-2">
        <text:list-item text:start-value="1">
          <text:p text:style-name="list.start">
                        <text:span text:style-name="cur">Rechtsbasis:</text:span> Verdrag betreffende de werking van de Europese Unie, m.n. artikel 114.
                     </text:p>
        </text:list-item>
        <text:list-item text:start-value="2">
          <text:p text:style-name="list.cont">
                        <text:span text:style-name="cur">Besluitvormingsprocedure Raad en rol Europees Parlement:</text:span> gekwalificeerde meerderheid Raad en medebeslissing Europees Parlement; De EP-commissie die dit voorstel behandelt is ITRE
                        (Industry, Research and Energy), de rapporteur is nog niet benoemd.
                     </text:p>
        </text:list-item>
        <text:list-item text:start-value="3">
          <text:p text:style-name="list.end">
                        <text:span text:style-name="cur">Gedelegeerde en/of uitvoeringshandelingen:</text:span> Betreft voorstel tot herschikking van een verordening en leidt niet tot het (opnieuw) overdragen van gedelegeerde of uitvoeringsbevoegdheden
                        aan de Commissie.
                     </text:p>
        </text:list-item>
      </text:list>
      <text:h text:outline-level="3" text:style-name="divisiekop1">2. Samenvatting BNC-fiche
               </text:h>
      <text:list text:style-name="list-style-3">
        <text:list-item>
          <text:p text:style-name="list.single">
                           <text:span text:style-name="cur">Korte inhoud voorstel</text:span>
                           
                        </text:p>
        </text:list-item>
      </text:list>
      <text:p text:style-name="alineagroep">Het voorstel is een herschikking van de EU-roamingverordening d.d. 27 juni 2007 ((EG) nr. 717/2007), herzien op 29 juni 2009
                     ((EG) nr. 544/2009). Voorgesteld wordt om het gebruik van mobiele telefoons en andere mobiele apparatuur bij gebruik in een
                     andere EU-lidstaat (roamen) te <text:span text:style-name="cur">ontbundelen</text:span> van de nationale diensten (de mogelijkheid om desgevraagd een apart roamingcontract af te sluiten bij een andere provider).
                     Klanten moeten vanaf 1 juli 2014 hiertoe de mogelijkheid krijgen. Dit moet de concurrentie bevorderen, zodat de roamingtarieven
                     gaan dalen. Als overgangsmaatregel worden de tariefplafonds voor spraak, SMS-en en dataverkeer bij gebruik van mobiele apparatuur
                     in een andere EU-lidstaat tijdelijk gehandhaafd, waarbij een verdere daling van het tariefplafond is voorzien.
                  </text:p>
      <text:list text:style-name="list-style-4">
        <text:list-item>
          <text:p text:style-name="list.single">
                           <text:span text:style-name="cur">Bevoegdheidsvaststelling en subsidiariteits- en proportionaliteitsoordeel</text:span>
                           
                        </text:p>
        </text:list-item>
      </text:list>
      <text:p text:style-name="alineagroep">In haar uitspraak op 8 juni 2010 heeft het Europese Hof van Justitie (zaak C-58/08) geoordeeld dat de Europese Unie bevoegd
                     was tot het vaststellen van tariefplafonds en heeft bevestigd dat de roamingverordening voldoet aan subsidiariteit en proportionaliteit.
                     Nederland heeft de voorstellen van de Europese Commissie steeds gesteund.
                  </text:p>
      <text:list text:style-name="list-style-5">
        <text:list-item>
          <text:p text:style-name="list.single">
                           <text:span text:style-name="cur">Implicaties/risico’s/kansen</text:span>
                           
                        </text:p>
        </text:list-item>
      </text:list>
      <text:p text:style-name="alineagroep">Belangrijke vraag is of met de door de Commissie nu voorgestelde maatregelen ook het gewenste doel bereikt wordt, namelijk
                     dat met de beoogde concurrentie er een zodanige daling van de roamingtarieven wordt bereikt dat het verschil tussen de nationale
                     tarieven en roamingtarieven na 2015 nagenoeg verdwijnt.
                  </text:p>
      <text:list text:style-name="list-style-6">
        <text:list-item>
          <text:p text:style-name="list.single">
                           <text:span text:style-name="cur">Nederlandse positie en eventuele acties</text:span>
                           
                        </text:p>
        </text:list-item>
      </text:list>
      <text:p text:style-name="alineagroep.end">Nederland deelt op zich de intentie van de Commissie dat structurele maatregelen gericht op effectieve concurrentie te prefereren
                     zijn, omdat een blijvende prijsregulering in beginsel niet wenselijk is. Zolang effectieve concurrentie uitblijft zal prijsregulering
                     echter noodzakelijk blijven om de consument te beschermen. Een intensieve evaluatie van de ontwikkelingen is noodzakelijk.
                     Nederland vindt het wenselijk dat de verordening meer aandacht schenkt aan maatregelen als het gewenste effect van elkaar
                     naderende nationale tarieven en roamingtarieven uitblijft.
                  </text:p>
      <text:h text:outline-level="3" text:style-name="divisiekop1">3. Samenvatting voorstel
               </text:h>
      <text:list text:style-name="list-style-7">
        <text:list-item>
          <text:p text:style-name="list.single">
                           <text:span text:style-name="cur">Inhoud voorstel</text:span>
                           
                        </text:p>
        </text:list-item>
      </text:list>
      <text:p text:style-name="alineagroep">Met dit wetgevingsvoorstel heeft de Europese Commissie een voorstel neergelegd voor een lange termijnoplossing voor de aanhoudend
                     hoge kosten van roamen. Bij deze rechtstreeks bindende verordening worden structurele maatregelen voorgesteld om te komen
                     tot (meer) concurrentie in de roamingmarkt, waarbij klanten vanaf 1 juli 2014 de mogelijkheid moeten krijgen om desgevraagd
                     een apart roamingcontract af te sluiten bij een andere provider, los van het contract voor nationale mobiele diensten, met
                     behoud van hetzelfde telefoonnummer. Mobiele exploitanten (inclusief zogenaamde virtuele mobiele exploitanten, die geen eigen
                     netwerk hebben) krijgen het recht om netwerken van andere exploitanten in andere lidstaten te gebruiken tegen gereguleerde
                     tarieven. Dit moet meer mobiele operators aanzetten tot concurrentie op de roamingmarkt. In afwachting van het volledig operationeel
                     zijn van deze structurele maatregel worden de prijsplafonds voor de roamingtarieven spraak, sms-en en dataverkeer (wholesale
                     en retail) als overgangsmaatregel gehandhaafd en verder naar beneden bijgesteld. Tevens wordt een dalend retailprijsplafond
                     voor dataroaming geïntroduceerd. Voorzien wordt dat de tariefplafonds voor consumenten (retail) vanaf 1 juli 2016 worden beëindigd,
                     voorafgegaan door een evaluatie. De tariefplafonds voor wholesale (de verrekenprijzen tussen de operators) blijven langer
                     in stand, in ieder geval tot aan 30 juni 2018.
                  </text:p>
      <text:list text:style-name="list-style-8">
        <text:list-item>
          <text:p text:style-name="list.single">
                           <text:span text:style-name="cur">Impact assessment Commissie</text:span>
                           
                        </text:p>
        </text:list-item>
      </text:list>
      <text:p text:style-name="alineagroep.end">In de impact assessment is het probleem gedefinieerd van het uitblijven van concurrentie op de roamingmarkt. De Commissie
                     heeft in vervolg op een analyse van BEREC (Body of European Regulators for Electronic Communications) een aantal mogelijke
                     maatregelen naast elkaar gezet en beoordeeld op structurele bruikbaarheid en de te verwachten effecten.
                  </text:p>
      <text:h text:outline-level="3" text:style-name="divisiekop1">4. Bevoegdheidvaststelling en subsidiariteits- en proportionaliteitsoordeel
               </text:h>
      <text:list text:style-name="list-style-9">
        <text:list-item text:start-value="1">
          <text:p text:style-name="list.single">
                           <text:span text:style-name="cur">bevoegdheid</text:span>
                           
                        </text:p>
        </text:list-item>
      </text:list>
      <text:p text:style-name="alineagroep">Gedeelde bevoegdheid onder verwijzing naar artikel 114 van het Verdrag betreffende de werking van de Europese Unie. Nederland
                     deelt dit oordeel, hetgeen is bevestigd in een uitspraak d.d. 8 juni 2010 van het Europese Hof van Justitie (zaak C-58/08).
                  </text:p>
      <text:list text:style-name="list-style-10">
        <text:list-item text:start-value="2">
          <text:p text:style-name="list.single">
                           <text:span text:style-name="cur">Subsidiariteits- en proportionaliteitsoordeel</text:span>
                           
                        </text:p>
        </text:list-item>
      </text:list>
      <text:p text:style-name="alineagroep">
                     <text:span text:style-name="cur">Subsidiariteit:</text:span> positief. Gebleken is dat het probleem van de hoge roamingtarieven niet effectief aangepakt kon worden door Nationale Regelgevende
                     Instanties op basis van het Europees regelgevend kader voor de elektronische communicatiesector. Optreden op unieniveau is
                     daarom noodzakelijk, hetgeen is bevestigd in de uitspraak van het Europese Hof van Justitie. Het Hof concludeert dat gelet
                     op de onderlinge afhankelijkheid van de retail- en de wholesaletarieven, de uniewetgever zich terecht op het standpunt stelt
                     dat een gemeenschappelijke aanpak op communautair niveau noodzakelijk was om de harmonieuze werking van de interne markt te
                     waarborgen, die er tegelijk voor zorgt dat de exploitanten binnen een enkel, coherent regelgevingkader kunnen opereren.
                  </text:p>
      <text:p text:style-name="alineagroep">
                     <text:span text:style-name="cur">Proportionaliteit:</text:span> positief, zij het met een kanttekening.
                  </text:p>
      <text:p text:style-name="alineagroep">Het oordeel is wat betreft de vaststelling van de tariefplafonds positief. Door het ontbreken van effectieve concurrentie
                     op de roamingtarieven is regulering van de roamingtarieven onontkoombaar. De voorgestelde tariefmaatregelen sluiten aan bij
                     de al van kracht zijnde verordening en zijn eenvoudig en goed handhaafbaar en leiden daarom niet tot een noemenswaardige extra
                     administratieve belasting van partijen. Of dit ook geldt voor de voorgestelde maatregelen om de concurrentie te bevorderen
                     valt echter nog te bezien. Nederland betwijfelt op dit moment of deze maatregelen proportioneel zijn. Enerzijds is het de
                     vraag of de maatregelen wel effectief zullen zijn, anderzijds zullen de maatregelen mogelijk hoge uitvoeringskosten voor het
                     bedrijfsleven opleveren en mogelijke negatieve effecten op het gebruiksgemak voor eindgebruikers. Een meer definitief oordeel
                     hierover zal tot stand komen op basis van een nadere toelichting van de Commissie en een rapport over de (technische) werking
                     van de voorstellen en het oordeel over de uitvoerbaarheid door BEREC.
                  </text:p>
      <text:list text:style-name="list-style-11">
        <text:list-item text:start-value="3">
          <text:p text:style-name="list.single">
                           <text:span text:style-name="cur">Nederlands oordeel over de voorstellen op het gebied van gedelegeerde en/of uitvoeringshandelingen</text:span>
                           
                        </text:p>
        </text:list-item>
      </text:list>
      <text:p text:style-name="alineagroep.end">Niet van toepassing.</text:p>
      <text:h text:outline-level="3" text:style-name="divisiekop1">5. Financiële implicaties, gevolgen voor regeldruk en administratieve lasten
               </text:h>
      <text:list text:style-name="list-style-12">
        <text:list-item text:start-value="1">
          <text:p text:style-name="list.start">
                        <text:span text:style-name="cur">Consequenties EU-begroting:</text:span> geen
                     </text:p>
        </text:list-item>
        <text:list-item text:start-value="2">
          <text:p text:style-name="list.cont">
                        <text:span text:style-name="cur">Financiële consequenties (incl. personele) voor rijksoverheid en/of decentrale overheden:</text:span> Omdat wordt aangesloten bij de al van kracht zijnde roamingverordening worden wat betreft de toezichtkosten geen meerkosten
                        verwacht. Het monitoren van de prijsontwikkelingen als gevolg van het ontbundelen en de meer uitgebreide wholesaleregulering
                        zullen extra kosten met zich meebrengen. Naar verwachting zullen deze kosten beperkt zijn.
                     </text:p>
        </text:list-item>
        <text:list-item text:start-value="3">
          <text:p text:style-name="list.cont">
                        <text:span text:style-name="cur">Financiële consequenties (incl. personele) voor bedrijfsleven en burger:</text:span> Naar verwachting leidt inwerkingtreding van deze voorstellen tot verlaging van kosten voor de burger die gebruik maakt van
                        roamingdiensten en navenante daling van inkomsten uit roamingdiensten bij mobiele operators. Zoals hierboven gesteld, leiden
                        de maatregelen om concurrentie te bevorderen mogelijk tot hoge uitvoeringskosten voor het bedrijfsleven.
                     </text:p>
        </text:list-item>
        <text:list-item text:start-value="4">
          <text:p text:style-name="list.cont">
                        <text:span text:style-name="cur">Gevolgen voor regeldruk/administratieve lasten voor rijksoverheid, decentrale overheden, bedrijfsleven en burger:</text:span> Omdat de bestaande tariefmaatregelen en bestaande rapportageverplichtingen worden voortgezet, wordt verwacht dat er op dat
                        punt niet, danwel van een geringe toename sprake is. De nieuwe structurele maatregelen voor het ontbundelen van de roamingdiensten
                        ter bevordering van de concurrentie betekenen naar verwachting wel een grote last voor het bedrijfsleven. Het loskoppelen
                        van roaming van de nationale mobiele diensten vergt technische aanpassingen, implementatiemaatregelen en aanpassingen in facturering.
                        Dit brengt aanzienlijke kosten in de vorm van inhoudelijke nalevingkosten met zich mee voor de mobiele operators. Een exacte
                        inschatting van deze kosten voor het bedrijfsleven is nog moeilijk te maken omdat de praktische (technische) invulling van
                        de plannen nog moet plaatsvinden.<text:note text:id="ID-129168-d28e497" text:note-class="footnote"><text:note-citation text:label="1">1</text:note-citation><text:note-body><text:p> Volgens de door de Commissie opgestelde Impact Assessment (d.d. 06.07.2011, SEC(2011)870 final) worden de kosten voor het
                  ontbundelen van de diensten in Europa door de industrie geschat op een totaal bedrag van 300 miljoen Euro, zie voetnoot 64.
               </text:p></text:note-body></text:note> 
                     </text:p>
          <text:p text:style-name="list.end">Ten aanzien van het nationale programma administratieve lasten in het bijzonder is er sprake van een reductiedoelstelling
                        van 25%. Dit betekent dat onvoorziene stijging van de administratieve lasten dienen te worden gecompenseerd door het beleidsverantwoordelijke
                        departement, conform de interdepartementale afspraken. Compensaties dienen zoveel mogelijk te geschieden binnen het domein
                        waarin de tegenvaller plaatsvindt.
                     </text:p>
        </text:list-item>
      </text:list>
      <text:h text:outline-level="3" text:style-name="divisiekop1">6. Implicaties juridisch
               </text:h>
      <text:list text:style-name="list-style-13">
        <text:list-item text:start-value="1">
          <text:p text:style-name="list.start">
                           <text:span text:style-name="cur">Consequenties voor nationale en decentrale regelgeving en/of sanctionering beleid (inclusief  toepassing van de lex silencio
                              positivo)</text:span>
                           
                        </text:p>
          <text:p text:style-name="list.cont">Het betreft een rechtstreeks bindende verordening met een directe werking. Mogelijk is een aanpassing in het wetsartikel in
                           de Telecommunicatiewet nodig dat het toezicht door OPTA regelt i.v.m. wijziging van het EG nummer, waarnaar in de Nederlandse
                           wettekst wordt verwezen.
                        </text:p>
        </text:list-item>
        <text:list-item text:start-value="2">
          <text:p text:style-name="list.cont">
                           <text:span text:style-name="cur">Voorgestelde datum inwerkingtreding</text:span></text:p>
          <text:p text:style-name="list.cont">Deze verordening treedt in werking op de dag volgende op die van de bekendmaking ervan in het Publicatieblad van de Europese
                           Unie.
                           
                        </text:p>
        </text:list-item>
        <text:list-item text:start-value="3">
          <text:p text:style-name="list.cont"><text:span text:style-name="cur"> Wenselijkheid evaluatie-/horizonbepaling</text:span></text:p>
          <text:p text:style-name="list.cont">Het voorstel voorziet in een evaluatie zonder dat voldoende helder wordt aangegeven welke maatregelen genomen worden als de
                           beoogde doelstellingen niet worden gehaald. De doelstelling moet zijn dat nationale tarieven en roamingtarieven bij elkaar
                           worden gebracht, waarbij het bevorderen van concurrentie het middel kan zijn.
                        </text:p>
          <text:p text:style-name="list.end">De Commissie stelt voor de geldigheid van de verordening met 10 jaar te verlengen, tot 30 juni 2022. De Commissie verwacht
                           dat de tenuitvoerlegging van de voorgestelde structurele oplossingen tijd zal vergen alvorens zij effect kunnen sorteren op
                           de markt.
                        </text:p>
        </text:list-item>
      </text:list>
      <text:h text:outline-level="3" text:style-name="divisiekop1">7. Implicaties voor uitvoering en handhaving
               </text:h>
      <text:list text:style-name="list-style-14">
        <text:list-item text:start-value="1">
          <text:p text:style-name="list.start">
                        <text:span text:style-name="cur">Uitvoerbaarheid: </text:span>Wordt aangesloten bij bestaande uitvoering, neergelegd bij OPTA.
                     </text:p>
        </text:list-item>
        <text:list-item text:start-value="2">
          <text:p text:style-name="list.end">
                        <text:span text:style-name="cur">Handhaafbaarheid: </text:span>Wordt aangesloten bij bestaand toezicht en rapportage door OPTA.
                     </text:p>
        </text:list-item>
      </text:list>
      <text:h text:outline-level="3" text:style-name="divisiekop1">8. Implicaties voor ontwikkelingslanden
               </text:h>
      <text:p text:style-name="algemeen">Geen</text:p>
      <text:h text:outline-level="3" text:style-name="divisiekop1">9. Nederlandse positie
               </text:h>
      <text:p text:style-name="algemeen">Nederland heeft altijd de roamingverordening en latere aanpassingen gesteund. Nederland steunt ook nu op zich de uitgangspunten
                  van de Commissie die ten grondslag liggen aan de herschikking van de verordening. Het is in beginsel wenselijk met een structurele,
                  lange termijn, oplossing te komen voor het laten dalen van de aanhoudend hoge kosten van het gebruik van mobiele telefoons
                  en andere mobiele apparatuur bij verblijf in een andere EU lidstaat. Het introduceren van condities die concurrentie bevorderen
                  is daarvoor een belangrijk middel. Zolang nog geen sprake is van een effectieve concurrentie blijft prijsregulering noodzakelijk
                  om consumenten te beschermen tegen hoge roamingtarieven. Nederland steunt dan ook het introduceren van een retailprijsplafond
                  voor het dataroamen. Nederland hecht grote waarde aan de uiteindelijke doelstelling, dat het verschil tussen nationale tarieven
                  en roamingtarieven op een korte termijn tot een minimum wordt teruggebracht. M.n. wat betreft het realiseren van deze laatste
                  doelstelling, elkaar naderende nationale tarieven en roamingtarieven, heeft Nederland twijfels of dit met de nu voorgestelde
                  maatregel, het roamen te ontbundelen van de nationale diensten, gaat lukken. De inzet van de Commissie richt zich vooral op
                  het middel, het bevorderen van concurrentie. Bovendien heeft Nederland vragen bij de technische uitvoerbaarheid van het voorstel
                  voor ontbundeling van roamingdiensten en de kosten die dat voor de operators met zich mee gaat brengen. Dit behoeft een kritische
                  benadering en nadere toelichting door de Commissie, omdat het impact assessment op deze punten onvoldoende helderheid biedt.
                  Goed moet worden afgewogen of de kosten die deze maatregelen vergen zijn te rechtvaardigen, gegeven de te verwachten uitkomsten.
                  Hierbij acht Nederland het van belang dat het voorstel niet tot financiële gevolgen mag leiden voor de Europese en nationale
                  begrotingen. Eventuele financiële gevolgen voor de EU-begroting dienen te worden opgevangen binnen de betreffende uitgavencategorie
                  begroting. Mogelijke kosten voor de nationale overheid dienen te worden opgevangen door het beleidsverantwoordelijke departement.
                  Nederland zal er voor pleiten dat in de verordening de regeling over het vasthouden aan een retailplafond ook na 2016 scherper
                  wordt vastgelegd. Het voorstel voorziet in een evaluatie zonder dat voldoende helder wordt aangegeven welke maatregelen genomen
                  worden als de beoogde doelstellingen niet worden gehaald. De doelstelling moet zijn dat nationale tarieven en roamingtarieven
                  bij elkaar worden gebracht, waarbij het bevorderen van concurrentie het middel kan zijn. In de nu voorliggende voorstellen
                  lijkt het er op dat het middel het doel is ge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