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kamerstuk 22 112, nr. 1194)
                        </text:p>
        </text:list-item>
        <text:list-item>
          <text:p text:style-name="list.cont">Fiche 5: Mededeling Intellectueel Eigendom
                        </text:p>
        </text:list-item>
        <text:list-item>
          <text:p text:style-name="list.cont">Fiche 6: Mededeling normalisatie (kamerstuk 22 112, nr. 1196)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kopopmaak_vet">Fiche: Mededeling Intellectueel Eigendom
               </text:h>
      <text:h text:outline-level="3" text:style-name="divisiekop1">1. Algemene gegevens
               </text:h>
      <text:p text:style-name="algemeen">
                  <text:span text:style-name="cur">Titel Voorstel:</text:span> Mededeling van de Commissie aan het Europees Parlement, de Raad, het Europees Economische en Sociaal Comité en het Comité
                  van de Regio´s: Een eengemaakte markt voor intellectuele-eigendomsrechten – Creativiteit en innovatie bevorderen met het oog
                  op economische groei, kwaliteitsjobs en eersteklasproducten en -diensten in Europa
               </text:p>
      <text:p text:style-name="algemeen">
                  <text:span text:style-name="cur">Datum Commissiedocument:</text:span> 24 mei 2011
               </text:p>
      <text:p text:style-name="algemeen"><text:span text:style-name="cur">Nr. Commissiedocument:</text:span> COM(2011)287 def
               </text:p>
      <text:p text:style-name="alineagroep">
                     <text:span text:style-name="cur">Pre-lex:</text:span> http://ec.europa.eu/prelex/detail_dossier_real.cfm?CL=nl&amp;DosId=200468
                  </text:p>
      <text:p text:style-name="alineagroep.end">
                     http://eur-lex.europa.eu/LexUriServ/LexUriServ.do?uri=COM:2011:0287:FIN:NL:PDF
                     
                  </text:p>
      <text:p text:style-name="algemeen">
                  <text:span text:style-name="cur">Nr. impact-assessment Commissie en Opinie Impact-assessment Board:</text:span> (http://ec.europa.eu/governance/impact/practice)
               </text:p>
      <text:p text:style-name="algemeen">
                  <text:span text:style-name="cur">Behandelingstraject Raad:</text:span> Raadswerkgroep Intellectuele eigendom (auteursrecht, merken en/of octrooien), Raad voor Concurrentievermogen
               </text:p>
      <text:p text:style-name="algemeen">
                  <text:span text:style-name="cur">Eerstverantwoordelijke ministeries:</text:span> Ministerie van Economische Zaken, Landbouw en Innovatie en Ministerie van Veiligheid en Justitie
               </text:p>
      <text:h text:outline-level="3" text:style-name="divisiekop1">2. Essentie voorstel
               </text:h>
      <text:p text:style-name="alineagroep">Volgens de Europese Commissie voldoet de huidige mix van Europese en nationale regelgeving op het gebied van de intellectuele
                     eigendomsrechten niet meer en moet deze dan ook worden gemoderniseerd. Op 24 mei jl. heeft de Commissie daarom een alomvattende
                     strategie gepresenteerd om het rechtskader voor de intellectuele eigendomsrechten te vernieuwen. De strategie heeft betrekking
                     op tal van aspecten, zodat het terrein van de intellectuele eigendomsrechten volledig wordt bestreken. De eerste concrete
                     maatregelen die in het kader van deze alomvattende intellectuele eigendomsstrategie zijn genomen, zijn twee voorstellen die
                     eveneens op 24 mei jl. zijn goedgekeurd:
                  </text:p>
      <text:list text:style-name="list-style-2">
        <text:list-item text:start-value="1">
          <text:p text:style-name="list.start">een voorstel voor een richtlijn met betrekking tot bepaalde vormen van toegestaan gebruik van verweesde werken COM(2011) 289
                           (fiche V&amp;J) en
                        </text:p>
        </text:list-item>
        <text:list-item text:start-value="2">
          <text:p text:style-name="list.end">een voorstel voor een verordening betreffende de handhaving van intellectuele eigendomsrechten door de douane COM(2011) 285
                           (fiche FIN en EL&amp;I).
                        </text:p>
        </text:list-item>
      </text:list>
      <text:p text:style-name="alineagroep.end">Voor beide voorstellen worden afzonderlijk BNC-fiches geschreven, die gelijktijdig met het onderhavige fiche zullen worden
                     aangeboden.
                  </text:p>
      <text:p text:style-name="alineagroep">Een moderne, geïntegreerde Europese regeling voor intellectuele eigendomsrechten zal volgens de Commissie bijdragen tot groei en duurzame banengroei en zal het concurrentievermogen van de economie
                     vergroten. De mededeling is een van de kerndoelstellingen van Europa-2020 strategie.
                  </text:p>
      <text:p text:style-name="alineagroep.end">De mededeling bevat een strategische visie van de Commissie over de verbetering van de werking van de interne markt voor intellectuele
                     eigendomsrechten waardoor creativiteit, innovatie en culturele verscheidenheid worden gestimuleerd en voorziet in een reeks
                     essentiële beleidsmaatregelen op korte en lange termijn op uiteenlopende terreinen, zoals onder andere octrooien, merken,
                     geografische aanduidingen, multiterritoriale licentieverlening voor auteursrechten, digitale bibliotheken en bestrijding van
                     inbreuken op en handhaving van intellectuele eigendomsrecht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de gevolgen op het gebied van regeldruk en administratieve lasten in?
               </text:h>
      <text:p text:style-name="algemeen">De door de Commissie aangekondigde maatregelen zien enerzijds op onderzoeken/studies, evaluaties en flankerende maatregelen
                  en anderzijds op concrete wet- en regelgeving. De belangrijkste acties worden hieronder weergegeven:
               </text:p>
      <text:p text:style-name="tussenkop"><text:span text:style-name="tussenkop_cur">Octrooien</text:span></text:p>
      <text:p text:style-name="algemeen">De Commissie heeft na goedkeuring door de Raad van het besluit tot machtiging om nauwere samenwerking aan te gaan op het gebied
                  van de instelling van eenheidsoctrooibescherming voor 25 lidstaten voorstellen voor uitvoeringsmaatregelen ingediend. Verder
                  wordt voor wat betreft de handhaving en herroeping van octrooien op het hele grondgebied van de deelnemende lidstaten momenteel
                  gewerkt aan specifieke justitiële regelingen. Met betrekking tot de valorisatie van intellectuele eigendomsrechten geeft de
                  Commissie aan een omvattend onderzoek te hebben opgezet, met inbegrip een deskundigengroep en een haalbaarheidsstudie.
               </text:p>
      <text:p text:style-name="tussenkop"><text:span text:style-name="tussenkop_cur">Merken</text:span></text:p>
      <text:p text:style-name="algemeen">In 2009 begon de Commissie een uitgebreide evaluatie van de algehele werking van het merkenstelsel in Europa. Op basis van
                  deze evaluatie en een effectbeoordeling zal de Commissie voorstellen indienen om zowel de verordening betreffende het Gemeenschapsmerk
                  als de Merkenrichtlijn te wijzigen in het laatste kwartaal van 2011.
               </text:p>
      <text:p text:style-name="tussenkop"><text:span text:style-name="tussenkop_cur">Auteursrecht</text:span></text:p>
      <text:p text:style-name="algemeen">De Commissie kondigt voor eind 2011 een richtlijnvoorstel aan over collectief beheer van auteursrecht. Daarin komen voorstellen
                  om de transparantie en de <text:span text:style-name="cur">governance</text:span> van collectieve beheersorganisaties te verbeteren en wordt de mogelijkheid gecreëerd voor grensoverschrijdend licentiëren
                  op internet. Ook komt er een richtlijnvoorstel (gelijktijdig gepubliceerd met de mededeling) om de omgang met verweesde werken
                  (d.w.z. werken waarvan de rechthebbende niet kan worden achterhaald) te vereenvoudigen. Daarnaast wil de Commissie een «mediator»
                  benoemen die moet trachten overeenstemming te bereiken over harmonisatie van de thuiskopievergoedingen.
               </text:p>
      <text:p text:style-name="tussenkop"><text:span text:style-name="tussenkop_cur">Aanvullende bescherming van immateriële activa, zoals de bescherming van bedrijfsgeheimen, productpiraterij of «lookalikes»
                     en geografische aanduidingen voor niet-agrarische en non-foodproducten</text:span></text:p>
      <text:p text:style-name="algemeen">De Commissie kondigt aan door middel van een externe studie en overleg met belanghebbenden de economische impact van de versnippering
                  van het wettelijke kader te bepalen, met als doel bedrijfsgeheimen beter te beschermen en andere praktijken van «concurrentie
                  op de rand van de wet», zoals productpiraterij, tegen te gaan. Ten aanzien van de geografische aanduidingen voor niet-agrarische
                  en non-food producten geeft de Commissie aan binnenkort een uitvoerbaarheidstudie te laten uitvoeren die alle gerelateerde
                  wetgevingsgebieden zal omvatten. Het betreft onder andere een analyse van de bestaande wettelijke kaders, een beoordeling
                  van de behoeften van belanghebbenden en het potentiële economische effect van bescherming voor geografische aanduidingen voor
                  niet-agrarische en non-foodproducten. Op basis van de resultaten, verder beraad en uitgebreide bewijsvergaring, zal de Commissie beslissen
                  over passende toekomstige maatregelen.
               </text:p>
      <text:p text:style-name="tussenkop"><text:span text:style-name="tussenkop_cur">Bestrijding van namaak en piraterij</text:span></text:p>
      <text:p text:style-name="algemeen">De Commissie stelt voor het huidige takenpakket van het Europees Waarnemingscentrum voor namaak en piraterij uit te breiden
                  en de taken van het waarnemingscentrum toe te vertrouwen aan het Bureau voor harmonisatie binnen de eengemaakte markt (BHIM)
                  dat in het kader van die opdracht gemachtigd zou moeten worden om alle categorieën intellectuele eigendomsrechten te behandelen.
                  Het waarnemingscentrum zou ook belast moeten worden met het opzetten en organiseren van bewustmakingscampagnes, het vaststellen
                  van passende opleidingsmaatregelen voor handhavingsinstanties, het verrichten van onderzoek naar innovatieve handhavings-
                  en opsporingssystemen die enerzijds een zo innovatief en aantrekkelijk mogelijk legitiem aanbod toelaten en anderzijds een
                  doeltreffender optreden tegen namaak en piraterij mogelijk maken (bijv. traceerbaarheidssystemen), alsook met de coördinatie
                  van de internationale samenwerking voor capaciteitsopbouw met internationale organisaties en derde landen. Voor de uitvoering
                  van die taken moeten de expertise, de middelen en de technische uitrusting van het waarnemingscentrum worden uitgebreid. Daarom
                  zouden de taken van het waarnemingscentrum moeten worden toevertrouwd aan het Bureau voor harmonisatie binnen de eengemaakte
                  markt, dat in het kader van die opdracht gemachtigd zou moeten worden om alle categorieën intellectuele eigendomsrechten te
                  behandelen.
               </text:p>
      <text:p text:style-name="alineagroep">Tegelijkertijd is de Commissie voornemens Richtlijn 2004/48/EG betreffende de handhaving van intellectuele eigendomsrechten
                     in de lente van 2012 te evalueren.
                  </text:p>
      <text:p text:style-name="alineagroep.end">Daarnaast zal de Commissie, op basis van het memorandum van overeenstemming dat de belanghebbenden op 4 mei jl. hebben ondertekend,
                     verder onderzoek doen naar de mate waarin vooral de verkoop van namaakgoederen op het internet kan worden teruggedrongen door
                     vrijwillige maatregelen, met de medewerking van de belanghebbenden die het meest met dat fenomeen worden geconfronteerd (houders
                     van rechten, internetplatformen en consumenten).
                  </text:p>
      <text:p text:style-name="tussenkop"><text:span text:style-name="tussenkop_cur">Internationale dimensie van intellectuele eigendomsrechten</text:span></text:p>
      <text:p text:style-name="alineagroep">De Commissie kondigt aan dat de EU de handelsovereenkomst ter bestrijding van namaak (Anti-Counterfeiting Trade Agreement
                     – ACTA) kan ratificeren zodra alle overeenkomstsluitende partijen in de loop van 2011 hun handtekening hebben geplaatst. De
                     Commissie zal in de komende weken een voorstel indienen voor een besluit van de EU om de overeenkomst te ondertekenen.
                  </text:p>
      <text:p text:style-name="alineagroep">Betreffende vrijhandelsakkoorden met derde landen geeft de Commissie aan dat de EU zal blijven onderhandelen over intellectuele
                     eigendomsbepalingen hierin waarbij ervoor gezorgd moet worden dat de bepalingen betreffende intellectuele eigendomsrechten
                     zoveel mogelijk eenzelfde beschermingsniveau voor deze rechten bieden als in de EU, met inachtneming van het ontwikkelingsniveau
                     van de betrokken landen.
                  </text:p>
      <text:p text:style-name="alineagroep.end">Omdat het verbeteren van de handhaving van intellectuele eigendomsrechten door de douaneautoriteiten met het EU-douaneactieplan
                     tegen inbreuken op intellectuele eigendomsrechten voor de jaren 2009–2012 een prioriteit is geworden voor de Commissie en
                     de lidstaten stelt de Commissie een nieuwe verordening voor ter vervanging van Verordening (EG) nr. 1383/2003, teneinde de handhaving te verbeteren en
                     tegelijkertijd de procedures te stroomlijnen. Verder wordt er gewerkt aan een centrale gegevensbank van de EU, COPIS geheten,
                     voor alle aan de douane gerichte verzoeken om op te treden waarin de genoemde verordening voorziet. Ook zal de Commissie een
                     deskundigengroep en een netwerk van nationale douanecontactpunten oprichten om de invoer te voorkomen van op het internet
                     verkochte goederen die inbreuk maken op IER.
                  </text:p>
      <text:p text:style-name="alineagroep">Subsidiariteit: Positief.</text:p>
      <text:p text:style-name="alineagroep">Uit oogpunt van de goede werking van de interne markt en bevordering van de concurrentiekracht en innovatiekracht van de Europese
                     economie waardeert Nederland de initiatieven van de Europese Commissie positief.
                  </text:p>
      <text:p text:style-name="alineagroep.end">Omdat de goede werking en de bescherming van intellectuele eigendomsrechten in veel gevallen grensoverschrijdend plaatsvindt,
                     heeft Europees optreden in beginsel de voorkeur. Dit geldt in het bijzonder voor licentieverlening voor diensten op het internet
                     en voor de handhaving en de aanpak van namaak en piraterij die in toenemende mate grensoverschrijdende fenomenen zijn. Of
                     in alle gevallen Europees optreden de voorkeur heeft zal blijken na presentatie van de concrete uitwerking van de voorstellen.
                     Proportionaliteit: Nog niet bekend. Omdat de mededeling zich beperkt tot de algemene lijnen van het intellectueel eigendomsbeleid,
                     zal pas bij de concrete uitwerking van de voorstellen blijken in hoeverre deze proportioneel zijn. Om dezelfde reden kan op
                     dit moment geen goede inschatting worden gemaakt van de financiële gevolgen van deze mededeling. Eventuele budgettaire gevolgen
                     worden ingepast op de begroting van de beleidsverantwoordelijke departementen, overeenkomstig de regels van de budgetdiscipline.
                  </text:p>
      <text:h text:outline-level="3" text:style-name="divisiekop1">4. Nederlandse positie over de mededeling
               </text:h>
      <text:p text:style-name="algemeen">Nederland verwelkomt de mededeling en is van mening dat een adequaat (rechts)kader voor intellectuele eigendomsrechten van
                  groot belang is voor de Nederlandse en Europese economie. Bijvoorbeeld het aandeel van de creatieve industrie in de Nederlandse
                  economie wordt geschat tussen 3% en 6,8% van het bruto binnenlands product; het aandeel in de werkgelegenheid tussen de 6%
                  en de 8%.<text:note text:id="ID-122688-d28e365" text:note-class="footnote"><text:note-citation text:label="1">1</text:note-citation><text:note-body><text:p> Bart W. Schermer en Martine Wubben, Feiten om te delen – Digitale contentdistributie in Nederland, Considerati, mei 2011.</text:p></text:note-body></text:note>
                  
               </text:p>
      <text:p text:style-name="algemeen">Nederland benadrukt dat de reikwijdte van deze mededeling vooral is gericht op een Europese regeling voor intellectuele eigendomsrechten
                  en de aangekondigde maatregelen daarop zijn gericht. Voor zover deze maatregelen echter in de toekomst een verdergaande strekking
                  zouden krijgen, in het bijzonder ten opzichte van ontwikkelingslanden, is Nederland terughoudend met verder dan WTO-TRIPs
                  (Trade-Related Intellectual Property Rights) gaande maatregelen met ontwikkelingslanden, tenzij deze aantoonbaar ten goede
                  komen aan en gevraagd worden door die ontwikkelingslanden.
               </text:p>
      <text:p text:style-name="algemeen">De mededeling bevat voor een deel al in gang gezette initiatieven zoals het EU-octrooi, de rechtspraak hieromtrent, de modernisering
                  van het merkenrecht, het Europese Waarnemingscentrum voor namaak en piraterij en de herziening van de douaneverordening 1383/2003,
                  en voor een ander deel nieuwe initiatieven onder andere op het terrein van het auteursrecht, de studies naar niet-agrarische
                  geografische indicaties en bedrijfsgeheimen. Hierna volgt de Nederlandse positie ten aanzien van de hiervoor onder 3. weergegeven
                  aankondigingen van de Commissie tot acties, maatregelen of concrete wet- en regelgeving.
               </text:p>
      <text:p text:style-name="tussenkop"><text:span text:style-name="tussenkop_cur">Octrooien</text:span></text:p>
      <text:p text:style-name="algemeen">Nederland hecht sterk aan vooruitgang in het octrooidossier. Een goed en betaalbaar EU-octrooi is belangrijk voor het bedrijfsleven.
                  Dit levert vele voordelen op voor innovatieve bedrijven en voor het Europese concurrentievermogen. Nederland juicht het voorspoedige
                  verloop van de procedure tot versterkte samenwerking in de Raad en het Europees Parlement dan ook van harte toe en zal zich blijven inzetten voor
                  een spoedige afronding van dit dossier. De ontwikkeling van een automatisch vertaalsysteem ter vergroting van de transparantie
                  en de informatie in octrooien is daarvoor van groot belang. Een bijpassende regeling voor geschilbeslechting van het octrooi
                  met unitaire werking is voor Nederland een essentiële voorwaarde. Verder steunt Nederland de Commissie bij het opzetten van
                  het omvattende onderzoek naar de mogelijkheden van voor instrumenten van valorisatie van intellectuele eigendomsrechten. Nederland
                  acht het wel van belang dat daarbij voornamelijk onderzocht moet worden op welke manier de transparantie van deze markt verbeterd
                  kan worden.
               </text:p>
      <text:p text:style-name="tussenkop"><text:span text:style-name="tussenkop_cur">Merken</text:span></text:p>
      <text:p text:style-name="algemeen">Nederland onderschrijft de aanpak voor wat betreft de uitgebreide evaluatie van de algehele werking van het merkenstelsel
                  in Europa. Er zijn tekenen dat de, alweer een groot aantal jaren geleden ingevoerde harmonisatie van de registratie van merken
                  in de EU-lidstaten respectievelijk het Gemeenschapsmerk, gemoderniseerd moeten worden om meer doeltreffend en consistent te
                  kunnen werken. Dit blijkt ook uit het door het Max Planck Instituut voor Intellectuele Eigendom en Mededingingsrecht in opdracht
                  van de Commissie uitgevoerde «Study on the Overall Functioning of the European Trade Mark System»<text:note text:id="ID-122688-d28e405" text:note-class="footnote"><text:note-citation text:label="2">2</text:note-citation><text:note-body><text:p>http://ec.europa.eu/internal_market/indprop/tm/index_en.htm</text:p></text:note-body></text:note>. Het rapport naar aanleiding van deze studie is recent verschenen en bevat vele beleidsaanbevelingen. Hoewel het rapport
                  nog nader bestudeerd moet worden en besproken met alle belanghebbenden is de eerste indruk dat het een waardevolle basis is
                  voor technische aanpassingen van het bestaande stelsel. Omdat het succes van het EU-merk de positie van veel nationale merkenrechtbureaus
                  raakt besteedt het rapport daarnaast ook veel aandacht aan het zoeken naar een goed evenwicht tussen het Europese en nationale
                  (voor Nederland: Benelux) merkenrechtstelsels. Voor Nederland is de (efficiënte) co-existentie en complementariteit tussen
                  het Gemeenschapsmerk en het eigen Benelux-merk een van de belangrijkste onderwerpen binnen deze discussie. Voor het vormen
                  van een definitief standpunt moet worden afgewacht hoe de Commissie de aangekondigde voorstellen tot wijziging van de verordening
                  betreffende het Gemeenschapsmerk als de Merkenrichtlijn zal gaan vormgeven.
               </text:p>
      <text:p text:style-name="tussenkop"><text:span text:style-name="tussenkop_cur">Auteursrecht</text:span></text:p>
      <text:p text:style-name="algemeen">De huidige versnippering van het IE-kader leidt volgens de Commissie tot hoge transactiekosten bij licentieverlening en brengen
                  juridische onzekerheid mee voor makers, gebruikers en consumenten. Verder zou de positie van Europa op het gebied van digitale diensten moeten
                  verbeteren. In het auteursrecht wil de Commissie inzetten op faciliterende wetgeving die de beschikbaarheid van onlinediensten
                  en repertoire voor consumenten verbetert en verdiept. De mededeling kondigt een richtlijn aan betreffende collectief beheer
                  van auteursrechten en grensoverschrijdende licentieverlening. De licentieverlening moet worden ondersteund door een hoog niveau
                  van technische expertise, infrastructuur en elektronische netwerken.
               </text:p>
      <text:p text:style-name="algemeen">De voorstellen op het terrein van het auteursrecht houden verband met de speerpuntenbrief auteursrecht 20©20.<text:note text:id="ID-122688-d28e435" text:note-class="footnote"><text:note-citation text:label="3">3</text:note-citation><text:note-body><text:p> Tweede Kamer, vergaderjaar 2010–2011, 29 838, nr. 29.
               </text:p></text:note-body></text:note> Het streven van de Commissie om het auteursrecht aan te passen aan de digitale omgeving door gelijktijdig het legale aanbod
                  op internet te bevorderen en het illegale aanbod te bestrijden, sluit aan bij de speerpuntenbrief auteursrecht. Nederland
                  steunt de aankondiging van een richtlijn voor collectief beheer en grensoverschrijdende licentieverlening, omdat dit de transparantie
                  van auteursrechtorganisaties bevordert en belemmeringen voor nieuwe legale modellen op internet wegneemt. Verwezen wordt naar
                  speerpunt 4 in de genoemde speerpuntenbrief. Het is positief dat de Commissie in de mededeling de bevordering van diversiteit
                  van culturen en talen noemt als belangrijk aandachtspunt, omdat moet worden voorkomen dat het repertoire uit kleinere en minder
                  commercieel aantrekkelijke taalgebieden zoals Nederland ondersneeuwt in een Europese markt voor licentieverlening.
               </text:p>
      <text:p text:style-name="algemeen">Hoewel veel zal afhangen van de uitwerking van de voorstellen is het uitgangspunt van de Commissie bij de handhaving op internet
                  hetzelfde als dat van speerpunt 3 in de speerpuntenbrief: de handhaving moet ook volgens de Commissie worden gericht op de
                  bron van de inbreuken, waarbij de rol van internet service providers een belangrijk element is.
               </text:p>
      <text:p text:style-name="alineagroep">Nederland is voorstander van een regeling die het probleem van de zogenaamde verweesde werken (d.w.z. werken waarvan de rechthebbende
                     niet kan worden achterhaald) aanpakt, omdat dit de digitalisering van cultureel erfgoed kan vereenvoudigen. Op het voorstel
                     voor een richtlijn met betrekking tot bepaalde vormen van toegestaan gebruik van verweesde werken COM(2011) 289, dat gelijktijdig
                     met de mededeling is gepubliceerd, wordt ingegaan in een afzonderlijk BNC-fiche.
                  </text:p>
      <text:p text:style-name="alineagroep.end">Nederland is minder gelukkig met het voornemen van de Commissie om een mediator te benoemen die overeenstemming moet trachten
                     te bereiken over harmonisatie van de thuiskopieheffingen. In de speerpuntenbrief is voorgesteld om deze heffingen af te schaffen.
                     Ook is Nederland nog steeds kritisch over het richtlijnvoorstel verlenging beschermingsduur naburige rechten, terwijl de Commissie
                     de hoop uitspreekt dat dit voorstel spoedig kan worden aanvaard. Tenslotte vindt Nederland dat de Commissie meer prioriteit
                     zou moeten geven aan de discussie over <text:span text:style-name="cur">fair use</text:span> en <text:span text:style-name="cur">user-created content</text:span>. Die discussie zal gericht moeten zijn op het stimuleren van niet-commercieel creatief hergebruik van werken. De snelle technologische
                     ontwikkelingen hebben consumenten in staat gesteld om op eenvoudige wijze creatieve ideeën te produceren, te publiceren en
                     uit te wisselen: zogenaamde <text:span text:style-name="cur">user-created-content</text:span>. Deze ontwikkeling zet de bestaande, limitatieve lijst van uitzonderingen in de richtlijn auteursrecht steeds meer onder
                     druk. Het erkennen van het belang van een «<text:span text:style-name="cur">fair use</text:span>»-uitzondering zou meer flexibiliteit brengen in de manier waarop het auteursrecht kan omgaan met de snelle technologische
                     veranderingen op het internet. Nu merkt de Commissie dat alleen aan als aandachtspunt, terwijl Nederland graag concrete voorstellen
                     zou zien.
                  </text:p>
      <text:p text:style-name="tussenkop"><text:span text:style-name="tussenkop_cur">Aanvullende bescherming van immateriële activa, zoals de bescherming van bedrijfsgeheimen, productpiraterij of «lookalikes»
                     en geografische aanduidingen voor niet-agrarische en non-foodproducten</text:span></text:p>
      <text:p text:style-name="algemeen">Nederland verwelkomt studies en overleg met belanghebbenden om te bepalen of en zo ja, wat de economische impact van de versnippering
                  van het wettelijke kader met betrekking tot bedrijfsgeheimen en productpiraterij of «lookalikes» is. Dat betekent volgens
                  Nederland echter niet dat een gebleken versnippering direct moet leiden tot Europese wetgevingsvoorstellen. Duidelijk moet
                  zijn dat er sprake moet zijn van significante verschillen in beschermingsniveau waardoor Nederlandse- en EU-bedrijven en consumenten nadeel ondervinden. Harmoniseren om het enkele harmoniseren alleen acht Nederland niet gewenst aangezien
                  wijzigingen van regelgeving op één gebied vaak ook gevolgen hebben voor andere aanverwante gebieden. De door de Commissie
                  mogelijk te nemen passende toekomstige maatregelen ten aanzien van geografische aanduidingen voor niet-agrarische en non-foodproducten
                  is hier een voorbeeld van. Nederland is vooralsnog van mening dat voor deze categorie producten afdoende bescherming mogelijk
                  is via een al bestaand EU-systeem, namelijk via het collectieve merkenrecht. Nieuwe wettelijke maatregelen lijken dus niet
                  noodzakelijk. Nederland staat op zich niet afwijzend tegenover genoemde uitvoerbaarheidsstudie, mits deze ook ingaat op de
                  gevolgen voor de werking van de interne markt, de verhouding tot het bestaande systeem van beschermde oorsprongsbenamingen
                  en beschermde geografische aanduidingen voor landbouwproducten en levensmiddelen, de gevolgen hiervoor voor het de Nederlandse
                  en Europese merkenrecht en de rechten van merkhouders, administratieve lasten en nut en noodzaak van een mogelijk nieuw wettelijk
                  systeem.
               </text:p>
      <text:p text:style-name="tussenkop"><text:span text:style-name="tussenkop_cur">Bestrijding van namaak en piraterij</text:span></text:p>
      <text:p text:style-name="alineagroep">Betreffende het concrete voorstel van de Commissie om het huidige takenpakket van het Europees Waarnemingscentrum voor namaak
                     en piraterij uit te breiden en de taken van het waarnemingscentrum moeten worden toevertrouwd aan het Bureau voor harmonisatie
                     binnen de eengemaakte markt (BHIM), verwijst Nederland vooreerst naar het fiche ten behoeve van de Mededeling voor een versterkte
                     handhaving van intellectuele eigendomsrechten in de interne markt, van 14 september 2009, COM(2009)467<text:note text:id="ID-122688-d28e491" text:note-class="footnote"><text:note-citation text:label="4">4</text:note-citation><text:note-body><text:p> Tweede Kamer, vergaderjaar 2009–2010, 22 112, nr. 953.
               </text:p></text:note-body></text:note>. De hierin ingenomen positie is nog altijd van toepassing en de daarin verwoordde twijfel over de rol van het waarnemingscentrum
                     doet meer dan eens opgeld. Nederland stond en staat nog altijd positief tegenover de rol die het waarnemingscentrum kan vervullen
                     bij de informatie-uitwisseling tussen bij de handhaving van intellectuele eigendom betrokken instanties, maar is wel van mening
                     dat de rolverdeling tussen private en publieke instanties daarbij bewaard moet blijven. In het bijzonder dient in het oog
                     te worden gehouden dat het primair op de weg van rechthebbenden zelf ligt om verantwoordelijkheid te nemen voor het handhaven
                     van de eigen intellectuele eigendomsrechten.
                  </text:p>
      <text:p text:style-name="alineagroep">Hoewel niet genoemd in de onderhavige mededeling heeft de Commissie op 24 mei jl. een voorstel voor een Verordening tot toewijzing
                     aan het Bureau voor harmonisatie binnen de eengemaakte markt (merken, tekeningen en modellen) van bepaalde taken die verband
                     houden met de bescherming van intellectuele eigendomsrechten COM(2011)288 goedgekeurd en gepresenteerd. Deze verordening wordt thans in behandeling genomen door het Europees Parlement en de Raad, en zal
                     na de zomer door de lidstaten in raadswerkgroepen besproken worden. Nederland dient zijn (aanvullende) positie ten aanzien
                     van dit nieuwe voorstel nog te bepalen, maar zal dit zo spoedig mogelijk kenbaar maken in een afzonderlijk BNC-fiche.
                  </text:p>
      <text:p text:style-name="alineagroep.end">Voor wat betreft het voornemen van de Commissie de Richtlijn 2004/48/EG betreffende de handhaving van intellectuele eigendomsrechten
                     te evalueren meent Nederland dat deze handhavingsrichtlijn, in combinatie met de via het nationale recht beschikbare middelen,
                     voldoende mogelijkheden biedt om op effectieve wijze rechthebbenden te beschermen. In Nederland is de handhaving van auteursrecht
                     primair opgedragen aan rechthebbenden, door middel van het privaatrecht. Strafrechtelijk optreden wordt alleen als uiterste
                     middel ingezet. Deze benadering blijkt in de praktijk goed te werken. Bij de handhaving via het privaatrecht maken rechthebbenden
                     gebruik van de mogelijkheden die de handhavingsrichtlijn biedt. Daarbij tekent Nederland aan dat veel van deze bepalingen
                     al vóór de handhavingsrichtlijn onderdeel uitmaakten van het Nederlandse recht. Daarom ziet Nederland vooralsnog geen noodzaak
                     om de handhavingsrichtlijn te wijzigen. Nederland ziet wel problemen in de handhaving waar het grensoverschrijdende inbreuken
                     en inbreuken op internet betreft en nodigt de Commissie uit om vooral aan dit aspect aandacht te besteden bij de evaluatie
                     van de richtlijn.
                  </text:p>
      <text:p text:style-name="tussenkop"><text:span text:style-name="tussenkop_cur">Internationale dimensie van intellectuele eigendomsrechten</text:span></text:p>
      <text:p text:style-name="alineagroep">Eind 2010 zijn de onderhandelingen over ACTA succesvol afgerond en sinds 1 mei jl. staat het verdrag open ter ondertekening.
                     Inbreuken op intellectuele eigendomsrechten houden niet op bij de grenzen van de lidstaten en van de EU. Daarom zijn internationale
                     verdragen als ACTA van groot belang, ook als zij zoals ACTA niet alleen voorzien in regelgeving voor diverse wijzen van handhavend
                     optreden in geval van (dreigende) inbreuken, maar ook in internationale samenwerking en uitwisseling van informatie en «best
                     practices». Nederland en de EU hebben in de onderhandelingen steeds het standpunt verdedigd dat ACTA niet tot wijziging van
                     de huidige Nederlandse wetgeving en het EU-acquis mocht leiden en de Commissie en Nederland hebben dat standpunt met succes
                     gerealiseerd. Zo zal ACTA geen gevolgen hebben voor de mogelijkheden van burgers om legale goederen te kopen en te gebruiken
                     en bestanden te downloaden en respecteert ACTA de fundamentele rechten en burgerlijke vrijheden. De Europese Commissie heeft
                     bevestigd dat ACTA een gemengde overeenkomst is met bevoegdheden voor zowel de EU als de afzonderlijke lidstaten, waardoor
                     zowel de EU als haar lidstaten partij bij ACTA zullen zijn. En dus zal ACTA ook in alle afzonderlijke lidstaten de nationale
                     parlementaire procedure moeten doorlopen. Voor Nederland betekent dit dat aan de Tweede en Eerste Kamer een goedkeuringswet
                     wordt voorgelegd om ACTA te ratificeren.
                  </text:p>
      <text:p text:style-name="alineagroep">Indien en voor zover de EU onderhandelt over het sluiten van vrijhandelsakkoorden met ontwikkelingslanden steunt Nederland
                     de opvatting van de Commissie, dat bij vrijhandelsakkoorden met derde landen rekening moet worden gehouden met het ontwikkelingsniveau
                     van de betrokken landen. Nederland is van mening dat in principe terughoudendheid moet worden betracht met betrekking tot
                     bepalingen die verder gaan dan wat TRIPS vereist. Dergelijke bepalingen hebben bij voorkeur een aantoonbare positieve invloed
                     en worden gevraagd door de ontwikkelingslanden. Het is belangrijk op te merken dat alle landen verschillend zijn. Nederland
                     wijst erop dat er geen <text:span text:style-name="cur">one-size-fits-all</text:span> benadering is. In sommige gevallen kunnen grote economische belangen (zoals handelsbetrekkingen, het niveau van de industrie/innovatie en het niveau van namaak/piraterij)
                     leiden tot een hoger ambitieniveau met betrekking tot de bescherming en handhaving van intellectuele eigendomsrechten.
                  </text:p>
      <text:p text:style-name="alineagroep.end">Op het voorstel voor een verordening betreffende de handhaving van intellectuele eigendomsrechten door de douane COM(2011)
                     285, dat gelijktijdig met de mededeling is gepubliceerd, wordt ingegaan in een afzonderlijk BNC-fich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