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74</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6 mei 2011</text:p>
      <text:p text:style-name="alineagroep.end">Overeenkomstig de bestaande afspraken heb ik de eer u hierbij zeven fiches aan te bieden die werden opgesteld door de werkgroep
                     Beoordeling Nieuwe Commissievoorstellen (BNC).
                  </text:p>
      <text:list text:style-name="list-style-1">
        <text:list-item>
          <text:p text:style-name="list.start">Fiche 1: Mededeling beleid EU t.a.v. ITU-Wereldradioconferentie 2012 (kamerstuk 22 112, nr. 1168)
                        </text:p>
        </text:list-item>
        <text:list-item>
          <text:p text:style-name="list.cont">Fiche 2: Verordening versterkte samenwerking voor unitaire octrooibescherming (kamerstuk 22 112, nr. 1169)
                        </text:p>
        </text:list-item>
        <text:list-item>
          <text:p text:style-name="list.cont">Fiche 3: Mededeling Akte van de Interne Markt (kamerstuk 22 112, nr. 1170)
                        </text:p>
        </text:list-item>
        <text:list-item>
          <text:p text:style-name="list.cont">Fiche 4: Mededeling ruimtevaartstrategie (kamerstuk 22 112, nr. 1171)
                        </text:p>
        </text:list-item>
        <text:list-item>
          <text:p text:style-name="list.cont">Fiche 5: Mededeling bescherming kritieke informatiestructuur (kamerstuk 22 112, nr. 1172)
                        </text:p>
        </text:list-item>
        <text:list-item>
          <text:p text:style-name="list.cont">Fiche 6: Verordening elektronische publicatie Publicatieblad van de Europese Unie (kamerstuk 22 112, nr. 1173)
                        </text:p>
        </text:list-item>
        <text:list-item>
          <text:p text:style-name="list.end">Fiche 7: Richtlijn woningkredietovereenkomsten
                        </text:p>
        </text:list-item>
      </text:list>
      <text:p text:style-name="ondertekening">De staatssecretaris van Buitenlandse Zaken,</text:p>
      <text:p text:style-name="ondertekening.end">H. P. M. Knapen </text:p>
      <text:p text:style-name="hardreturn"/>
      <text:h text:outline-level="2" text:style-name="algemeen_kop.kopopmaak_vet">Fiche: Richtlijn woningkredietovereenkomsten
               </text:h>
      <text:h text:outline-level="3" text:style-name="divisiekop1">1. Algemene gegevens
               </text:h>
      <text:p text:style-name="algemeen">
                  <text:span text:style-name="cur">Titel voorstel:</text:span> Voorstel voor een richtlijn van het Europees Parlement en de Raad inzake woningkredietovereenkomsten
               </text:p>
      <text:p text:style-name="algemeen">
                  <text:span text:style-name="cur">Datum Commissiedocument:</text:span> 31 maart 2011
               </text:p>
      <text:p text:style-name="algemeen">
                  <text:span text:style-name="cur">Nr. Commissiedocument:</text:span> COM(2011) 142
               </text:p>
      <text:p text:style-name="algemeen">
                  <text:span text:style-name="cur">Prelex:</text:span> http://ec.europa.eu/internal_market/finservices-retail/docs/credit/mortgage/com_2011_142_nl.pdf
               </text:p>
      <text:p text:style-name="alineagroep">
                     <text:span text:style-name="cur">Nr. impact-assessment Commissie en Opinie Impact-assessment Board:</text:span>
                     
                  </text:p>
      <text:p text:style-name="alineagroep">
                     <text:span text:style-name="cur">Impact-assessment:</text:span> http://ec.europa.eu/internal_market/finservices-retail/docs/credit/mortgage/sec_2011_356-ia_en.pdf
                  </text:p>
      <text:p text:style-name="alineagroep.end">
                     <text:span text:style-name="cur">Opinie IAB:</text:span> http://ec.europa.eu/internal_market/finservices-retail/docs/credit/mortgage/sec_2011_354_en.pdf
                  </text:p>
      <text:p text:style-name="algemeen">
                  <text:span text:style-name="cur">Behandelingstraject (Europese) Raad:</text:span> Nog niet bekend
               </text:p>
      <text:p text:style-name="algemeen">
                  <text:span text:style-name="cur">Eerstverantwoordelijk ministerie:</text:span> Ministerie van Financiën
               </text:p>
      <text:p text:style-name="alineagroep.end">
                     <text:span text:style-name="cur">Rechtsbasis, besluitvormingsprocedure, rol Europees Parlement en comitologie:</text:span>
                     
                  </text:p>
      <text:list text:style-name="list-style-2">
        <text:list-item text:start-value="1">
          <text:p text:style-name="list.start">
                           <text:span text:style-name="cur">Rechtsbasis:</text:span> artikel 114 VWEU
                        </text:p>
        </text:list-item>
        <text:list-item text:start-value="2">
          <text:p text:style-name="list.cont">
                           <text:span text:style-name="cur">Besluitvormingsprocedure en rol Europees Parlement: </text:span>gewone wetgevingsprocedure (gekwalificeerde meerderheid Raad, medebeslissing Europees Parlement). De Commissie ECON van het
                           Europees Parlement zal het onderwerp behandelen.
                        </text:p>
        </text:list-item>
        <text:list-item text:start-value="3">
          <text:p text:style-name="list.cont">
                           <text:span text:style-name="cur">Comitologie:</text:span> het voorstel geeft de Commissie op grond van de volgende bepalingen de bevoegdheid om voor een onbepaalde periode gedelegeerde
                           handelingen vast te stellen:
                        </text:p>
          <text:list>
            <text:list-item>
              <text:p text:style-name="list.cont">artikel 6, vierde lid (vakbekwaamheidseisen)
                              </text:p>
            </text:list-item>
            <text:list-item>
              <text:p text:style-name="list.cont">artikel 8, vierde lid (standaardinformatie reclames)
                              </text:p>
            </text:list-item>
            <text:list-item>
              <text:p text:style-name="list.cont">artikel 9, derde lid (precontractuele informatie)
                              </text:p>
            </text:list-item>
            <text:list-item>
              <text:p text:style-name="list.cont">artikel 10, derde lid (informatievoorschriften kredietbemiddelaars)
                              </text:p>
            </text:list-item>
            <text:list-item>
              <text:p text:style-name="list.cont">artikel 14, vijfde lid (verplichte kredietwaardigheidsbeoordeling)
                              </text:p>
            </text:list-item>
            <text:list-item>
              <text:p text:style-name="list.cont">artikel 16, tweede lid (toegang tot gegevensbanken).
                              </text:p>
            </text:list-item>
          </text:list>
          <text:p text:style-name="list.end">De Raad en het Europees Parlement kunnen de bevoegdheid te allen tijde intrekken. Tegen gedelegeerde handelingen kan binnen
                           twee maanden bezwaar worden aangetekend door het Europees Parlement of de Raad.
                        </text:p>
        </text:list-item>
      </text:list>
      <text:h text:outline-level="3" text:style-name="divisiekop1">2. Samenvatting BNC-fiche
               </text:h>
      <text:p text:style-name="algemeen">Het voorstel beoogt de interne markt te verbeteren en het niveau van consumentenbescherming te vergroten bij hypotheekverstrekking.
                  Het voorstel voldoet aan de bevoegdheids-, subsidiariteits- en proportionaliteitseis, maar wat het kabinet betreft is er wel
                  sprake van (te) veel gedelegeerde bevoegdheden aan de Commissie. Het kabinet acht het positief dat wordt uitgegaan van een
                  hoog niveau van consumentenbescherming, maar heeft twijfels over deelaspecten van het voorstel. Een Europees paspoort voor
                  kredietbemiddelaars is alleen acceptabel als de kwaliteit in de gehele EU voldoende wordt geborgd. Er vloeien nalevingskosten
                  uit het voorstel voort, die volgens de Commissie aanzienlijk lager zijn dan de baten voor consumenten en de samenleving.
               </text:p>
      <text:h text:outline-level="3" text:style-name="divisiekop1">3. Samenvatting voorstel
               </text:h>
      <text:list text:style-name="list-style-3">
        <text:list-item text:start-value="1">
          <text:p text:style-name="list.start"><text:span text:style-name="cur">Inhoud voorstel:</text:span> Inconsistente, verbrokkelde regulering op EU-niveau en in diverse lidstaten leidt tot inefficiënties bij hypothecaire kredietverstrekking.
                        Maatregelen op EU-niveau kunnen de problemen die daaruit voortvloeien  (laag consumentenvertrouwen, weinig interne markt,
                        stijging wanbetalingen en gedwongen verkopen) tegengaan. Daarom worden regels ten aanzien van de volgende onderwerpen voorgesteld:
                     </text:p>
          <text:list>
            <text:list-item>
              <text:p text:style-name="list.start">vakbekwaamheidseisen voor personeelsleden van kredietverstrekkers- en bemiddelaars;
                           </text:p>
            </text:list-item>
            <text:list-item>
              <text:p text:style-name="list.cont">introductie van gestandaardiseerde regels m.b.t. informatie die in reclames en voorafgaand aan de overeenkomst aan de consument
                              moet worden verstrekt;
                           </text:p>
            </text:list-item>
            <text:list-item>
              <text:p text:style-name="list.cont">regels over het geven van toelichting en advies aan consumenten m.b.t. hypotheken;
                           </text:p>
            </text:list-item>
            <text:list-item>
              <text:p text:style-name="list.cont">regels over de kredietwaardigheidstoets en het stelsel van kredietregistratie;
                           </text:p>
            </text:list-item>
            <text:list-item>
              <text:p text:style-name="list.cont">recht op vervroegde aflossing van hypothecair krediet;
                           </text:p>
            </text:list-item>
            <text:list-item>
              <text:p text:style-name="list.cont">een stelsel van toelating van en toezicht op tussenpersonen;
                           </text:p>
            </text:list-item>
            <text:list-item>
              <text:p text:style-name="list.cont">een Europees paspoort voor tussenpersonen.
                           </text:p>
            </text:list-item>
          </text:list>
          <text:p text:style-name="list.cont">Bij de gestandaardiseerde informatie voor consumenten is sprake van maximumharmonisatie (lidstaten mogen die informatieverplichting
                        dus niet uitbreiden). De regels ten aanzien van de andere onderwerpen zijn meer open geformuleerd en laten dus ruimte aan
                        lidstaten.
                     </text:p>
        </text:list-item>
        <text:list-item text:start-value="2">
          <text:p text:style-name="list.end"><text:span text:style-name="cur">Impact assessment Commissie:</text:span> Aan de richtlijn zijn kosten gebonden voor kredietverstrekkers (bijv. aanpassing systemen/opleidingen) en de lidstaten (introductie
                        nieuwe regelgeving). Sommige groepen consumenten in de EU zullen minder toegang tot krediet krijgen als die met strengere
                        regels te maken krijgen. Hier staat tegenover dat er door de strakkere regels en betere consumentenbescherming minder wanbetalingen
                        zullen zijn en dat een versterking van de interne markt de kosten van hypothecair krediet kan verlagen. Volgens het assessment
                        van de Commissie wegen deze voordelen ruim op tegen de kosten (zie ook onderdeel 5).
                     </text:p>
        </text:list-item>
      </text:list>
      <text:h text:outline-level="3" text:style-name="divisiekop1">4. Bevoegdheidsvaststelling en subsidiariteits- en proportionaliteitsoordeel
               </text:h>
      <text:list text:style-name="list-style-4">
        <text:list-item text:start-value="1">
          <text:p text:style-name="list.start"><text:span text:style-name="cur">Bevoegdheid:</text:span> De rechtsgrondslag voor het voorstel is artikel 114 VWEU. Gezien het feit dat verbetering van de interne markt bij hypothecaire
                        kredietverlening een hoofddoelstelling is van deze richtlijn en mede gelet op het feit dat bij de richtlijn Consumentenkrediet
                        (2008/48 EG) al voor gelijksoortige onderwerpen dezelfde grondslag is gebruikt, kan worden geconcludeerd dat de EU op basis
                        van artikel 114 VWEU bevoegd is.
                     </text:p>
        </text:list-item>
        <text:list-item text:start-value="2">
          <text:p text:style-name="list.cont"><text:span text:style-name="cur">Functionele toets:</text:span></text:p>
          <text:p text:style-name="list.cont">
                        <text:span text:style-name="cur">Subsidiariteit:</text:span> positief
                     </text:p>
          <text:p text:style-name="list.cont">
                        <text:span text:style-name="cur">Proportionaliteit:</text:span> positief
                     </text:p>
          <text:p text:style-name="list.cont">
                        <text:span text:style-name="cur">Onderbouwing:</text:span> Het subsidiariteitsoordeel is positief. Een Europees paspoort voor kredietbemiddelaars en het wegnemen van belemmeringen
                        voor het grensoverschrijdend kunnen aanbieden van hypothecair kredieten, kunnen alleen effectief worden bewerkstelligd als
                        ook in de gehele EU adequate, eenvormige regels gelden ten aanzien van de kwaliteit van dienstverlening.
                     </text:p>
          <text:p text:style-name="list.cont">Het proportionaliteitsoordeel is eveneens positief. Bij een aantal bepalingen in de richtlijn (bijvoorbeeld gestandaardiseerde
                        informatie) wordt gekozen voor maximumharmonisatie, terwijl op andere aspecten (bijvoorbeeld de kredietwaardigheidstoets)
                        minimumharmonisatie wordt toegepast, afhankelijk van de vraag in hoeverre harmonisatie noodzakelijk is voor realisering van
                        de interne markt. Maximumharmonisatie is bij informatiebepalingen van belang om voor de consument de vergelijkbaarheid van
                        kredietaanbiedingen (uit de gehele EU) te kunnen vergroten. Dergelijke overwegingen spelen niet bij de overige bepalingen
                        en het is daarom begrijpelijk dat voor die onderwerpen niet voor maximumharmonisatie is gekozen, maar voor een meer open norm.
                     </text:p>
          <text:p text:style-name="list.cont">Het voorstel is ambitieus in het niveau van consumentenbescherming, maar dit is in lijn met de doelstelling van de richtlijn.
                        Wel vraagt het kabinet aandacht voor enkele maatregelen die naar de mening van het kabinet leiden tot onnodige lasten voor
                        het bedrijfsleven (zie Nederlandse positie hieronder).
                     </text:p>
          <text:p text:style-name="list.cont">Het kabinet heeft twijfels over de gedelegeerde bevoegdheid die de Commissie zich bij diverse onderwerpen (bijvoorbeeld waar
                        het vakbekwaamheid/kredietregistratie betreft) aanmeet. Tegen een aantal nadere bevoegdheden zal het kabinet bezwaar maken,
                        mede omdat op voorhand niet kan worden voorzien hoe de Commissie die bevoegdheden zal gebruiken en of dit het beginsel van
                        subsidiariteit c.q. proportionaliteit in de praktijk kan doorkruisen.
                     </text:p>
        </text:list-item>
        <text:list-item text:start-value="3">
          <text:p text:style-name="list.end"><text:span text:style-name="cur">Nederlands oordeel over de politieke opportuniteit:</text:span> Het kabinet zal alleen met deze richtlijn instemmen als aan het niveau van consumentenbescherming in Nederland niet wordt
                        afgedaan. Waar mogelijk en wenselijk zal het kabinet erop inzetten dat er ruimte voor lidstaten blijft om zelf adequaat invulling
                        te geven aan de onderwerpen die door de richtlijn worden bestreken.
                     </text:p>
        </text:list-item>
      </text:list>
      <text:h text:outline-level="3" text:style-name="divisiekop1">5. Implicaties financieel
               </text:h>
      <text:list text:style-name="list-style-5">
        <text:list-item text:start-value="1">
          <text:p text:style-name="list.start">
                        <text:span text:style-name="cur">Consequenties EU-begroting:</text:span> Het voorstel heeft geen gevolgen voor de EU-begroting
                     </text:p>
        </text:list-item>
        <text:list-item text:start-value="2">
          <text:p text:style-name="list.cont">
                        <text:span text:style-name="cur">Financiële consequenties (incl. personele) voor rijksoverheid en/ of decentrale overheden:</text:span> het voorstel heeft geen financiële consequenties voor rijksoverheid of decentrale overheden.
                     </text:p>
        </text:list-item>
        <text:list-item text:start-value="3">
          <text:p text:style-name="list.cont">
                        <text:span text:style-name="cur">Financiële consequenties (incl. personele) voor bedrijfsleven en burger:</text:span> de eenmalige lasten voor kredietverstrekkers en kredietbemiddelaars bedragen volgens het impact assessment tussen € 381 en
                        619 miljoen en de structurele kosten bedragen tussen € 266 en 325 miljoen. Dit zijn de totale kosten in alle EU-lidstaten.
                        Wat dit voor Nederland betekent, is onzeker. Uitgaande van de berekening die is gemaakt van de nalevingskosten bij de richtlijn
                        Consumentenkrediet, en uitgaande van het feit dat deze kosten voor hypothecair krediet iets lager zullen liggen (minder kredieten
                        en minder verstrekkers) zullen de eenmalige kosten ongeveer € 75 miljoen bedragen en de structurele kosten ongeveer € 12 miljoen.
                        Nadere invulling zal worden gegeven in de Memorie van Toelichting bij het uiteindelijke wetsvoorstel ter implementatie van
                        de richtlijn als de gekozen implementatiemaatregelen bekend zijn.
                     </text:p>
          <text:p text:style-name="list.cont">De structurele baten voor consumenten en de samenleving als geheel (minder wanbetalingen, minder schuldhulpverleningstrajecten
                        en lagere kosten voor hypothecair krediet) bedragen volgens het impact assessment van de Commissie tussen € 1,2 en € 1,9 miljard
                        voor de EU als geheel.
                     </text:p>
        </text:list-item>
        <text:list-item text:start-value="4">
          <text:p text:style-name="list.end"><text:span text:style-name="cur">Administratieve lasten voor rijksoverheid, decentrale overheden en/ of bedrijfsleven en burger:</text:span> uit het voorstel vloeien geen administratieve lasten voort voor de Rijksoverheid en/of decentrale overheden en burger. Wel
                        zijn er nalevingskosten voor het bedrijfsleven aan het voorstel verbonden (zie 5c).
                     </text:p>
        </text:list-item>
      </text:list>
      <text:h text:outline-level="3" text:style-name="divisiekop1">6. Implicaties juridisch
               </text:h>
      <text:list text:style-name="list-style-6">
        <text:list-item text:start-value="1">
          <text:p text:style-name="list.start">
                        <text:span text:style-name="cur">consequenties voor nationale en decentrale regelgeving en/of sanctionering beleid:</text:span> Implementatie van de richtlijn zal in elk geval moeten plaatsvinden in het Burgerlijk Wetboek, de Wet op het financieel toezicht
                        en het daarop gebaseerde Besluit Gedragstoezicht financiële ondernemingen. Artikel 24 van het voorstel draagt lidstaten op
                        de mogelijkheid te creëren passende sancties en maatregels op te leggen aan verantwoordelijke personen. Dit sluit aan bij
                        de thans geldende bevoegdheden waarover de Autoriteit Financiële Markten (AFM) beschikt.
                     </text:p>
        </text:list-item>
        <text:list-item text:start-value="2">
          <text:p text:style-name="list.cont">
                        <text:span text:style-name="cur">voorgestelde implementatietermijn:</text:span> Uiterste implementatiedatum is twee jaar na inwerkingtreding van de richtlijn. Deze termijn acht het kabinet haalbaar.
                     </text:p>
        </text:list-item>
        <text:list-item text:start-value="3">
          <text:p text:style-name="list.end">
                        <text:span text:style-name="cur">Wenselijkheid evaluatie-/horizonbepaling:</text:span> Op grond van artikel 31 van het voorstel zal vijf jaar na de inwerkingtreding van deze richtlijn door de Commissie een evaluatie
                        worden uitgevoerd. Bij deze evaluatie worden de doeltreffendheid en geschiktheid van de bepalingen inzake consumenten en de
                        interne markt nagegaan. Het kabinet kan zich in deze opzet vinden.
                     </text:p>
        </text:list-item>
      </text:list>
      <text:h text:outline-level="3" text:style-name="divisiekop1">7. Implicaties voor uitvoering en handhaving
               </text:h>
      <text:list text:style-name="list-style-7">
        <text:list-item text:start-value="1">
          <text:p text:style-name="list.start">
                        <text:span text:style-name="cur">Uitvoerbaarheid:</text:span> Op de bepalingen van deze richtlijn die publiek toezicht behoeven bestaat al toezicht van de AFM. Implementatie van de richtlijn
                        zal niet betekenen dat het AFM-toezicht anders zal moeten worden ingericht.
                     </text:p>
        </text:list-item>
        <text:list-item text:start-value="2">
          <text:p text:style-name="list.end">
                        <text:span text:style-name="cur">Handhaafbaarheid:</text:span> De AFM wordt bij de totstandkoming van deze richtlijn betrokken, zodat knelpunten rond handhaafbaarheid direct gesignaleerd
                        kunnen worden en kunnen worden meegewogen in het Nederlandse standpunt.
                     </text:p>
        </text:list-item>
      </text:list>
      <text:h text:outline-level="3" text:style-name="divisiekop1">8. Implicaties voor ontwikkelingslanden
               </text:h>
      <text:p text:style-name="algemeen">Geen.</text:p>
      <text:h text:outline-level="3" text:style-name="divisiekop1">9. Nederlandse positie
               </text:h>
      <text:p text:style-name="algemeen">Consumentenbescherming in Nederland is, zeker in vergelijking met andere EU-lidstaten, op een hoog niveau geborgd. Het kabinet
                  zal alleen met deze richtlijn instemmen als aan dat niveau niet wordt afgedaan. Het niveau van consumentenbescherming wordt
                  met deze richtlijn des te belangrijker omdat er een Europees paspoort voor kredietbemiddelaars wordt geïntroduceerd. Hoewel
                  Nederland in beginsel een voorstander is van maatregelen die de interne Europese markt bevorderen, mag er in dit geval geen
                  risico worden gelopen dat buitenlandse ondernemingen de Nederlandse markt betreden die consumenten onvoldoende kwalitatief
                  adviseren bij een complex en belangrijk product als een hypotheek. Afhankelijk van het verloop van het onderhandelingsproces
                  zal het kabinet inzetten op behoud van bepaalde bevoegdheden ten aanzien van buitenlandse kredietbemiddelaars.
               </text:p>
      <text:p text:style-name="algemeen">De richtlijn zoals die door de Commissie wordt voorgesteld, is ambitieus voor wat betreft het niveau van consumentenbescherming,
                  bijvoorbeeld wat betreft het stellen van vakbekwaamheidseisen aan personeel van kredietverstrekkers en -bemiddelaars. Het
                  kabinet zal er in het onderhandelingsproces op toezien dat aan deze inzet niet wordt afgedaan, getuige het hoge Nederlandse
                  beschermingsniveau. Aan de andere kant moeten geen extra lasten aan het bedrijfsleven worden opgelegd als dit onnodig of niet-effectief
                  is, zoals naar de mening van het kabinet het geval is bij het voorstel tot een verplichte waarschuwingsboodschap in reclames
                  voor hypothecair krediet. Ook zal kritisch worden bezien of het gestandaardiseerde informatieblad (dat vooraf aan de consument
                  moet worden verschaft om hem in staat te stellen vooraf het krediet goed te kunnen beoordelen) in combinatie met een berekeningswijze
                  voor een jaarlijks kostenpercentage (dat de consument in staat moet stellen de kosten van krediet te kunnen vergelijken met
                  andere kredieten) op onderdelen niet te zwaar wordt aangezet. Tot slot is van belang dat waar mogelijk de bepalingen in deze
                  richtlijn aansluiten bij de richtlijn Consumptief krediet (2008/48/EG) die gelijksoortige onderwerpen regelt en waarvoor een
                  andere systematiek alleen in de rede ligt als hiervoor gegronde argumenten bestaan.
               </text:p>
      <text:p text:style-name="algemeen">Los van de bovenstaande overwegingen zal het kabinet trachten een aantal aspecten van de voorgestelde richtlijn aangepast
                  te krijgen. Bijvoorbeeld de bepaling die consumenten de verplichting oplegt volledige en correcte informatie te verstrekken
                  voor de kredietwaardigheidstoets lijkt een overbodige verplichting. Op de problematiek van de vele gedelegeerde bevoegdheden
                  aan de Commissie en de kritische opstelling die dit vereist is onder  4c al gew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